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fe7ed45-9670-4e07-a1c4-ad4790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ATRICUL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LOTAÇÃO</text:p>
          </table:table-cell>
          <table:table-cell office:value-type="string" table:style-name="ce1">
            <text:p>ÁREA</text:p>
          </table:table-cell>
          <table:table-cell office:value-type="string" table:style-name="ce1">
            <text:p>VALOR BOLSA</text:p>
          </table:table-cell>
          <table:table-cell office:value-type="string" table:style-name="ce1">
            <text:p>DATA_INICIO</text:p>
          </table:table-cell>
          <table:table-cell office:value-type="string" table:style-name="ce1">
            <text:p>DATA_FIM_ESTAGIO</text:p>
          </table:table-cell>
          <table:table-cell office:value-type="string" table:style-name="ce1">
            <text:p>DATA_FIM_CONTRAT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63ES</text:p>
          </table:table-cell>
          <table:table-cell office:value-type="string" table:style-name="ce1">
            <text:p>ADOLFO LOPES DE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MARCUS BASTO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5-07T00:00:00" table:style-name="ce2">
            <text:p>5/7/2023</text:p>
          </table:table-cell>
          <table:table-cell table:style-name="ce1"/>
          <table:table-cell office:value-type="date" office:date-value="2025-04-07T00:00:00" table:style-name="ce2">
            <text:p>4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99ES</text:p>
          </table:table-cell>
          <table:table-cell office:value-type="string" table:style-name="ce1">
            <text:p>AKYEL FERREIRA NASCIMENT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EULER DE ALMEID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1-03T00:00:00" table:style-name="ce2">
            <text:p>11/3/2024</text:p>
          </table:table-cell>
          <table:table-cell table:style-name="ce1"/>
          <table:table-cell office:value-type="date" office:date-value="2026-10-03T00:00:00" table:style-name="ce2">
            <text:p>10/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58ES</text:p>
          </table:table-cell>
          <table:table-cell office:value-type="string" table:style-name="ce1">
            <text:p><text:s/>ALANA CLARA DA SILVA SOBRAL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NEWTON RAMO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45,00</text:p>
          </table:table-cell>
          <table:table-cell office:value-type="date" office:date-value="2024-09-05T00:00:00" table:style-name="ce2">
            <text:p>9/5/2024</text:p>
          </table:table-cell>
          <table:table-cell table:style-name="ce1"/>
          <table:table-cell office:value-type="date" office:date-value="2026-08-05T00:00:00" table:style-name="ce2">
            <text:p>8/5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53ES</text:p>
          </table:table-cell>
          <table:table-cell office:value-type="string" table:style-name="ce1">
            <text:p>ALBERTO RODRIGUES DOS SANTOS NETO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COORDENADORIA DE EXECUÇÃO JUDICIAL/COREJ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6/04/2024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51ES</text:p>
          </table:table-cell>
          <table:table-cell office:value-type="string" table:style-name="ce1">
            <text:p>ALERRANDRA SANTOS CARDOS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CO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6/04/2024</text:p>
          </table:table-cell>
          <table:table-cell table:style-name="ce1"/>
          <table:table-cell office:value-type="string" table:style-name="ce1">
            <text:p>15/0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70ES</text:p>
          </table:table-cell>
          <table:table-cell office:value-type="string" table:style-name="ce1">
            <text:p>ALICE ALVES DA SILV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SETOR DE ENFERMAGEM/SETENF/COASA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31/01/2024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45ES</text:p>
          </table:table-cell>
          <table:table-cell office:value-type="string" table:style-name="ce1">
            <text:p>ALICE CAROLINE DE FREITAS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JOÃO CARLOS MAYER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4/2024</text:p>
          </table:table-cell>
          <table:table-cell table:style-name="ce1"/>
          <table:table-cell office:value-type="string" table:style-name="ce1">
            <text:p>14/0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26ES</text:p>
          </table:table-cell>
          <table:table-cell office:value-type="string" table:style-name="ce1">
            <text:p>ALINE DUQUE DE OLIVIERA</text:p>
          </table:table-cell>
          <table:table-cell office:value-type="string" table:style-name="ce1">
            <text:p>TECNOLOGIA EM DESIGN GRÁFICO</text:p>
          </table:table-cell>
          <table:table-cell office:value-type="string" table:style-name="ce1">
            <text:p>SEÇÃO DE AÇÕES EDUCACIONAIS PRESENCIAIS/SEDUP/CEDAP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5/03/2024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88ES</text:p>
          </table:table-cell>
          <table:table-cell office:value-type="string" table:style-name="ce1">
            <text:p>ALISON DO NASCIMENTO</text:p>
          </table:table-cell>
          <table:table-cell office:value-type="string" table:style-name="ce1">
            <text:p>SISTEMAS DE INFORMAÇÃO</text:p>
          </table:table-cell>
          <table:table-cell office:value-type="string" table:style-name="ce1">
            <text:p>COORDENADORIA DE INOVAÇÃO E FOMENTO À ATIVIDADE JUDICIAL/COFAJ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6/06/2024</text:p>
          </table:table-cell>
          <table:table-cell table:style-name="ce1"/>
          <table:table-cell office:value-type="string" table:style-name="ce1">
            <text:p>25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06ES</text:p>
          </table:table-cell>
          <table:table-cell office:value-type="string" table:style-name="ce1">
            <text:p>ALLANA STEFFANY DA COSTA ISRAEL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E REGISTRO DE JULGAMENTOS E GESTÃO DA INFORMAÇÃO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8/2023</text:p>
          </table:table-cell>
          <table:table-cell table:style-name="ce1"/>
          <table:table-cell office:value-type="string" table:style-name="ce1">
            <text:p>14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20ES</text:p>
          </table:table-cell>
          <table:table-cell office:value-type="string" table:style-name="ce1">
            <text:p>AMANDA CRISTINA DE CASTRO COSTA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COORDENADORIA DE EXECUÇÃO JUDICIAL/COREJ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0/03/2024</text:p>
          </table:table-cell>
          <table:table-cell table:style-name="ce1"/>
          <table:table-cell office:value-type="string" table:style-name="ce1">
            <text:p>19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60ES</text:p>
          </table:table-cell>
          <table:table-cell office:value-type="string" table:style-name="ce1">
            <text:p>AMANDA D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E EXECUÇÃO JUDICIAL/COREJ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3/02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16ES</text:p>
          </table:table-cell>
          <table:table-cell office:value-type="string" table:style-name="ce1">
            <text:p>AMANDA HORANE NEIVA DE ALMEID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SOLANGE SALGADO DA SILV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2/08/2023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31ES</text:p>
          </table:table-cell>
          <table:table-cell office:value-type="string" table:style-name="ce1">
            <text:p><text:s/>AMANDA ROBERTA DA SILVA OLIV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WILSON ALVES DE SOUZ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1-04T00:00:00" table:style-name="ce2">
            <text:p>1/4/2024</text:p>
          </table:table-cell>
          <table:table-cell table:style-name="ce1"/>
          <table:table-cell office:value-type="string" table:style-name="ce1">
            <text:p>31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66ES</text:p>
          </table:table-cell>
          <table:table-cell office:value-type="string" table:style-name="ce1">
            <text:p>ANA BEATRIZ LACERDA VASQU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URBANO LEAL BERQUÓ NET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3/03/2023</text:p>
          </table:table-cell>
          <table:table-cell table:style-name="ce1"/>
          <table:table-cell office:value-type="date" office:date-value="2025-12-03T00:00:00" table:style-name="ce2">
            <text:p>12/3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69ES</text:p>
          </table:table-cell>
          <table:table-cell office:value-type="string" table:style-name="ce1">
            <text:p>ANA CLARA KLOPPER DE ALMEIDA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SEÇÃO DE AVALIAÇÃO DE DESEMPENHO E ACOMPANHAMENTO FUNCIONAL/SEDAF/NUCAV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2-07T00:00:00" table:style-name="ce2">
            <text:p>12/7/2023</text:p>
          </table:table-cell>
          <table:table-cell table:style-name="ce1"/>
          <table:table-cell office:value-type="date" office:date-value="2025-11-07T00:00:00" table:style-name="ce2">
            <text:p>1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92ES</text:p>
          </table:table-cell>
          <table:table-cell office:value-type="string" table:style-name="ce1">
            <text:p>ANA CRISTINA VOGEL DE CARVALH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CO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4-08T00:00:00" table:style-name="ce2">
            <text:p>4/8/2023</text:p>
          </table:table-cell>
          <table:table-cell table:style-name="ce1"/>
          <table:table-cell office:value-type="date" office:date-value="2025-03-08T00:00:00" table:style-name="ce2">
            <text:p>3/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48ES</text:p>
          </table:table-cell>
          <table:table-cell office:value-type="string" table:style-name="ce1">
            <text:p>ANA ELISA MATOS BATISTA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COORDENADORIA DE EXECUÇÃO JUDICIAL/COREJ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645,00</text:p>
          </table:table-cell>
          <table:table-cell office:value-type="date" office:date-value="2023-06-02T00:00:00" table:style-name="ce2">
            <text:p>6/2/2023</text:p>
          </table:table-cell>
          <table:table-cell table:style-name="ce1"/>
          <table:table-cell office:value-type="date" office:date-value="2024-05-11T00:00:00" table:style-name="ce2">
            <text:p>5/11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21ES</text:p>
          </table:table-cell>
          <table:table-cell office:value-type="string" table:style-name="ce1">
            <text:p>ANA JULIA MACIEL DE SOUZA</text:p>
          </table:table-cell>
          <table:table-cell office:value-type="string" table:style-name="ce1">
            <text:p>GESTÃO DE POLÍTICAS PÚBLICAS</text:p>
          </table:table-cell>
          <table:table-cell office:value-type="string" table:style-name="ce1">
            <text:p>SETOR DE PROMOÇÃO DA QUALIDADE DE VIDA NO TRABALHO/SETVID/NUSAO/COASA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5-08T00:00:00" table:style-name="ce2">
            <text:p>5/8/2024</text:p>
          </table:table-cell>
          <table:table-cell table:style-name="ce1"/>
          <table:table-cell office:value-type="date" office:date-value="2026-04-08T00:00:00" table:style-name="ce2">
            <text:p>4/8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12ES</text:p>
          </table:table-cell>
          <table:table-cell office:value-type="string" table:style-name="ce1">
            <text:p>ANA JULIA MOREIRA SANTO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ASSESSORIA DE RECURSOS ESPECIAIS E EXTRAORDINÁRIOS/ASRET/VIPRE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1/08/2023</text:p>
          </table:table-cell>
          <table:table-cell table:style-name="ce1"/>
          <table:table-cell office:value-type="string" table:style-name="ce1">
            <text:p>20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21ES</text:p>
          </table:table-cell>
          <table:table-cell office:value-type="string" table:style-name="ce1">
            <text:p>ANA JULIA SOARES SOUTO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SEÇÃO DE RETENÇÃO DO CONHECIMENTO/SERET/CEDAP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1/03/2024</text:p>
          </table:table-cell>
          <table:table-cell table:style-name="ce1"/>
          <table:table-cell office:value-type="string" table:style-name="ce1">
            <text:p>20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67ES</text:p>
          </table:table-cell>
          <table:table-cell office:value-type="string" table:style-name="ce1">
            <text:p>ANA LUISA MELO CIPRIANO</text:p>
          </table:table-cell>
          <table:table-cell office:value-type="string" table:style-name="ce1">
            <text:p>LETRAS</text:p>
          </table:table-cell>
          <table:table-cell office:value-type="string" table:style-name="ce1">
            <text:p>SECRETARIA DE GESTÃO DE PESSOAS/SECGP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0/05/2024</text:p>
          </table:table-cell>
          <table:table-cell table:style-name="ce1"/>
          <table:table-cell office:value-type="string" table:style-name="ce1">
            <text:p>19/05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10ES</text:p>
          </table:table-cell>
          <table:table-cell office:value-type="string" table:style-name="ce1">
            <text:p>ANA PAULA DE LIMA SOUZ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SECRETARIA DE APOIO À GESTÃO JUDICIÁRIA/SECGJ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7/2024</text:p>
          </table:table-cell>
          <table:table-cell table:style-name="ce1"/>
          <table:table-cell office:value-type="string" table:style-name="ce1">
            <text:p>14/0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16ES</text:p>
          </table:table-cell>
          <table:table-cell office:value-type="string" table:style-name="ce1">
            <text:p>ANA VICTORIA PEREIRA DE SOUZA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COORDENADORIA DE INOVAÇÃO E FOMENTO À ATIVIDADE JUDICIAL/COFAJ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5/2023</text:p>
          </table:table-cell>
          <table:table-cell table:style-name="ce1"/>
          <table:table-cell office:value-type="string" table:style-name="ce1">
            <text:p>23/05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05ES</text:p>
          </table:table-cell>
          <table:table-cell office:value-type="string" table:style-name="ce1">
            <text:p>ANA VITÓRIA OLIVEIRA DOS SANTOS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DIVISÃO DE PAGAMENTO DE PESSOAL/DIPAG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645,00</text:p>
          </table:table-cell>
          <table:table-cell office:value-type="string" table:style-name="ce1">
            <text:p>13/03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68ES</text:p>
          </table:table-cell>
          <table:table-cell office:value-type="string" table:style-name="ce1">
            <text:p>ANA VITÓRIA RIBEIRO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COORDENADORIA DE EXECUÇÃO JUDICIAL/COREJ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1T00:00:00" table:style-name="ce2">
            <text:p>8/1/2024</text:p>
          </table:table-cell>
          <table:table-cell table:style-name="ce1"/>
          <table:table-cell office:value-type="date" office:date-value="2026-07-01T00:00:00" table:style-name="ce2">
            <text:p>7/1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95ES</text:p>
          </table:table-cell>
          <table:table-cell office:value-type="string" table:style-name="ce1">
            <text:p>ANDERSON GUIMARAES FERR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PEDRO BRAGA FILH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9/04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29ES</text:p>
          </table:table-cell>
          <table:table-cell office:value-type="string" table:style-name="ce1">
            <text:p>ANDRE MARTINS ARAÚJO DE SOUZ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3ª SEÇÃO/COJU3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6/03/2024</text:p>
          </table:table-cell>
          <table:table-cell table:style-name="ce1"/>
          <table:table-cell office:value-type="string" table:style-name="ce1">
            <text:p>25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26ES</text:p>
          </table:table-cell>
          <table:table-cell office:value-type="string" table:style-name="ce1">
            <text:p>ANDRE RIBEIRO AQUIN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LEÃO ALV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9-06T00:00:00" table:style-name="ce2">
            <text:p>9/6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83ES</text:p>
          </table:table-cell>
          <table:table-cell office:value-type="string" table:style-name="ce1">
            <text:p>ANDREA LORRAYNE DA SILVA BARRO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ROSANA NOYA ALVES WEIBEL KAUFMANN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6/2024</text:p>
          </table:table-cell>
          <table:table-cell table:style-name="ce1"/>
          <table:table-cell office:value-type="string" table:style-name="ce1">
            <text:p>23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04ES</text:p>
          </table:table-cell>
          <table:table-cell office:value-type="string" table:style-name="ce1">
            <text:p>ÂNDREAS NAGIB RODRIGUES ZAIDEN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JUIZA FEDERAL LILIAN OLIVEIRA DA COSTA TOURINH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3/03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00ES</text:p>
          </table:table-cell>
          <table:table-cell office:value-type="string" table:style-name="ce1">
            <text:p>ANGELICA FERREIRA ALV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CÉSAR JATAHY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7T00:00:00" table:style-name="ce2">
            <text:p>8/7/2024</text:p>
          </table:table-cell>
          <table:table-cell office:value-type="date" office:date-value="2024-04-09T00:00:00" table:style-name="ce2">
            <text:p>4/9/2024</text:p>
          </table:table-cell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12ES</text:p>
          </table:table-cell>
          <table:table-cell office:value-type="string" table:style-name="ce1">
            <text:p>ANNA LUISA ARAUJO CARNEIR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DANIELE MARANHÃ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2/05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34ES</text:p>
          </table:table-cell>
          <table:table-cell office:value-type="string" table:style-name="ce1">
            <text:p>ANNA LUISA RODRIGUES COST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SECRETARIA DE APOIO À GESTÃO JUDICIÁRIA/SECGJ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4/06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19ES</text:p>
          </table:table-cell>
          <table:table-cell office:value-type="string" table:style-name="ce1">
            <text:p>ANNA LUIZA RODRIGUES DA CUNH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3ª SEÇÃO/COJU3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1/03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64ES</text:p>
          </table:table-cell>
          <table:table-cell office:value-type="string" table:style-name="ce1">
            <text:p>ANNE MICHELLE OLIVEIRA ROCH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ANA CAROLINA ROMAN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3-07T00:00:00" table:style-name="ce2">
            <text:p>3/7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64ES</text:p>
          </table:table-cell>
          <table:table-cell office:value-type="string" table:style-name="ce1">
            <text:p>ANTONIO AMADEU DE SOUSA CARVALHO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GABINETE EXECUTIVO DE APOIO AO NÚCLEO DE GERENCIAMENTO DE PRECEDENTES E AÇÕES COLETIVAS/GABEXNU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5/2024</text:p>
          </table:table-cell>
          <table:table-cell table:style-name="ce1"/>
          <table:table-cell office:value-type="string" table:style-name="ce1">
            <text:p>14/05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29ES</text:p>
          </table:table-cell>
          <table:table-cell office:value-type="string" table:style-name="ce1">
            <text:p>ANTONIO CARLOS PEREIRA DA SILVA RIBEIR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KÁTIA BALBIN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1-09T00:00:00" table:style-name="ce2">
            <text:p>11/9/2023</text:p>
          </table:table-cell>
          <table:table-cell table:style-name="ce1"/>
          <table:table-cell office:value-type="date" office:date-value="2025-10-09T00:00:00" table:style-name="ce2">
            <text:p>10/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12ES</text:p>
          </table:table-cell>
          <table:table-cell office:value-type="string" table:style-name="ce1">
            <text:p>ARIANNY BRITO FERR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CO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2/07/2024</text:p>
          </table:table-cell>
          <table:table-cell table:style-name="ce1"/>
          <table:table-cell office:value-type="string" table:style-name="ce1">
            <text:p>30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25ES</text:p>
          </table:table-cell>
          <table:table-cell office:value-type="string" table:style-name="ce1">
            <text:p>ARTHUR EDUARDO RIBEIRO DA SILVA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SEÇÃO DE TECNOLOGIAS DE ARMAZENAMENTO DE DADOS E VIRTUALIZAÇÃO DE SERVIDORES/SETAV/DITEC/COINT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5/03/2024</text:p>
          </table:table-cell>
          <table:table-cell table:style-name="ce1"/>
          <table:table-cell office:value-type="string" table:style-name="ce1">
            <text:p>24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61ES</text:p>
          </table:table-cell>
          <table:table-cell office:value-type="string" table:style-name="ce1">
            <text:p>ARTHUR SOUSA MODEST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ASSESSORIA JURÍDICA/ASJUR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6/10/2023</text:p>
          </table:table-cell>
          <table:table-cell table:style-name="ce1"/>
          <table:table-cell office:value-type="string" table:style-name="ce1">
            <text:p>15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55ES</text:p>
          </table:table-cell>
          <table:table-cell office:value-type="string" table:style-name="ce1">
            <text:p>ARTUR RICARDO DOS SANTOS LOPES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DIVISÃO DE SISTEMAS ADMINISTRATIVOS/DISAD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3/02/2023</text:p>
          </table:table-cell>
          <table:table-cell table:style-name="ce1"/>
          <table:table-cell office:value-type="string" table:style-name="ce1">
            <text:p>22/0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14ES</text:p>
          </table:table-cell>
          <table:table-cell office:value-type="string" table:style-name="ce1">
            <text:p>ATHOS DARCY CARVALHO FONTENELLE DE ARAÚJ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I'TALO FIORAVANTI SABO MEND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3/2024</text:p>
          </table:table-cell>
          <table:table-cell table:style-name="ce1"/>
          <table:table-cell office:value-type="string" table:style-name="ce1">
            <text:p>17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6ES</text:p>
          </table:table-cell>
          <table:table-cell office:value-type="string" table:style-name="ce1">
            <text:p>AYRTON EVANGELISTA DE QUEIROZ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EDUARDO MARTIN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1-07T00:00:00" table:style-name="ce2">
            <text:p>1/7/2024</text:p>
          </table:table-cell>
          <table:table-cell table:style-name="ce1"/>
          <table:table-cell office:value-type="string" table:style-name="ce1">
            <text:p>30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99ES</text:p>
          </table:table-cell>
          <table:table-cell office:value-type="string" table:style-name="ce1">
            <text:p>BIANCA ALINE DE ALMEIDA MARTIN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SEÇÃO DE CONTABILIDADE/SECOT/NUFIN/DIVAF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7/04/2023</text:p>
          </table:table-cell>
          <table:table-cell table:style-name="ce1"/>
          <table:table-cell office:value-type="string" table:style-name="ce1">
            <text:p>16/04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98ES</text:p>
          </table:table-cell>
          <table:table-cell office:value-type="string" table:style-name="ce1">
            <text:p>BIANCA ELELY BITENCOURT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JUIZA FEDERAL LILIAN OLIVEIRA DA COSTA TOURINH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1-03T00:00:00" table:style-name="ce2">
            <text:p>11/3/2024</text:p>
          </table:table-cell>
          <table:table-cell table:style-name="ce1"/>
          <table:table-cell office:value-type="date" office:date-value="2026-10-03T00:00:00" table:style-name="ce2">
            <text:p>10/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87ES</text:p>
          </table:table-cell>
          <table:table-cell office:value-type="string" table:style-name="ce1">
            <text:p>BRUNA ALVES D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E INOVAÇÃO E FOMENTO À ATIVIDADE JUDICIAL/COFAJ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6/06/2024</text:p>
          </table:table-cell>
          <table:table-cell table:style-name="ce1"/>
          <table:table-cell office:value-type="string" table:style-name="ce1">
            <text:p>25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65ES</text:p>
          </table:table-cell>
          <table:table-cell office:value-type="string" table:style-name="ce1">
            <text:p>BRUNA PEREIRA BARRO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MARCUS BASTO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0-07T00:00:00" table:style-name="ce2">
            <text:p>10/7/2023</text:p>
          </table:table-cell>
          <table:table-cell table:style-name="ce1"/>
          <table:table-cell office:value-type="date" office:date-value="2025-09-07T00:00:00" table:style-name="ce2">
            <text:p>9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27ES</text:p>
          </table:table-cell>
          <table:table-cell office:value-type="string" table:style-name="ce1">
            <text:p>BRUNNA ADRYAH GUIMARÃES MOURÃ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CÉSAR JATAHY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9/08/2024</text:p>
          </table:table-cell>
          <table:table-cell table:style-name="ce1"/>
          <table:table-cell office:value-type="string" table:style-name="ce1">
            <text:p>19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53ES</text:p>
          </table:table-cell>
          <table:table-cell office:value-type="string" table:style-name="ce1">
            <text:p>BRUNO HENRIQUE CHAVES BARBOS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ANTONIO SCARP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3-07T00:00:00" table:style-name="ce2">
            <text:p>3/7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26ES</text:p>
          </table:table-cell>
          <table:table-cell office:value-type="string" table:style-name="ce1">
            <text:p>CAIO ALVES PEREIRA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DIVISÃO DE APOIO AOS USUÁRIOS/DIATU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5-09T00:00:00" table:style-name="ce2">
            <text:p>5/9/2023</text:p>
          </table:table-cell>
          <table:table-cell table:style-name="ce1"/>
          <table:table-cell office:value-type="date" office:date-value="2025-04-09T00:00:00" table:style-name="ce2">
            <text:p>4/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85ES</text:p>
          </table:table-cell>
          <table:table-cell office:value-type="string" table:style-name="ce1">
            <text:p>CAIO MESQUITA VIEIRA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DIVISÃO DE APOIO AOS USUÁRIOS/DIATU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7/07/2023</text:p>
          </table:table-cell>
          <table:table-cell table:style-name="ce1"/>
          <table:table-cell office:value-type="string" table:style-name="ce1">
            <text:p>26/0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68ES</text:p>
          </table:table-cell>
          <table:table-cell office:value-type="string" table:style-name="ce1">
            <text:p>CAMILA RODRIGUES DOS SANTO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MAURA MORAES TAYER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2/05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31ES</text:p>
          </table:table-cell>
          <table:table-cell office:value-type="string" table:style-name="ce1">
            <text:p>CARLOS EDUARDO SOARES DA SILVA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DIVISÃO DE DISTRIBUIÇÃO E REGULARIDADE PROCESSUAL/DIREP/CO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645,00</text:p>
          </table:table-cell>
          <table:table-cell office:value-type="date" office:date-value="2023-11-01T00:00:00" table:style-name="ce2">
            <text:p>11/1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64ES</text:p>
          </table:table-cell>
          <table:table-cell office:value-type="string" table:style-name="ce1">
            <text:p><text:s/>CAROLINA FERNANDES DE JESUS</text:p>
          </table:table-cell>
          <table:table-cell office:value-type="string" table:style-name="ce1">
            <text:p>CIÊNCIAS CONTÁBEIS</text:p>
          </table:table-cell>
          <table:table-cell office:value-type="string" table:style-name="ce1">
            <text:p>DIVISÃO DE PROGRAMAÇÃO FINANCEIRA/DIPOF/SECOR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6-03T00:00:00" table:style-name="ce2">
            <text:p>6/3/2023</text:p>
          </table:table-cell>
          <table:table-cell table:style-name="ce1"/>
          <table:table-cell office:value-type="date" office:date-value="2025-05-03T00:00:00" table:style-name="ce2">
            <text:p>5/3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75ES</text:p>
          </table:table-cell>
          <table:table-cell office:value-type="string" table:style-name="ce1">
            <text:p>DANIEL BARBOSA DE OLIV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CO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5-02T00:00:00" table:style-name="ce2">
            <text:p>5/2/2024</text:p>
          </table:table-cell>
          <table:table-cell table:style-name="ce1"/>
          <table:table-cell office:value-type="date" office:date-value="2026-04-02T00:00:00" table:style-name="ce2">
            <text:p>4/2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05ES</text:p>
          </table:table-cell>
          <table:table-cell office:value-type="string" table:style-name="ce1">
            <text:p>DANIEL DE OLIVEIR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CARLOS PIRES BRANDÃ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8/2023</text:p>
          </table:table-cell>
          <table:table-cell table:style-name="ce1"/>
          <table:table-cell office:value-type="string" table:style-name="ce1">
            <text:p>14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54ES</text:p>
          </table:table-cell>
          <table:table-cell office:value-type="string" table:style-name="ce1">
            <text:p>DANIEL RODRIGUES FERNAND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RUI GONÇALV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3-07T00:00:00" table:style-name="ce2">
            <text:p>3/7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27ES</text:p>
          </table:table-cell>
          <table:table-cell office:value-type="string" table:style-name="ce1">
            <text:p>DANIEL VINICIUS ALVES DE ABREU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JUIZA FEDERAL LILIAN OLIVEIRA DA COSTA TOURINH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6/03/2024</text:p>
          </table:table-cell>
          <table:table-cell table:style-name="ce1"/>
          <table:table-cell office:value-type="string" table:style-name="ce1">
            <text:p>25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46ES</text:p>
          </table:table-cell>
          <table:table-cell office:value-type="string" table:style-name="ce1">
            <text:p>DANIELLE LOPES DE ANDRADE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NEY BELL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3-02T00:00:00" table:style-name="ce2">
            <text:p>3/2/2023</text:p>
          </table:table-cell>
          <table:table-cell table:style-name="ce1"/>
          <table:table-cell office:value-type="date" office:date-value="2025-02-02T00:00:00" table:style-name="ce2">
            <text:p>2/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196ES</text:p>
          </table:table-cell>
          <table:table-cell office:value-type="string" table:style-name="ce1">
            <text:p>DARLA ELLEN SANTOS GARCEZ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DIVISÃO DE APOIO AOS USUÁRIOS/DIATU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2-12-09T00:00:00" table:style-name="ce2">
            <text:p>12/9/2022</text:p>
          </table:table-cell>
          <table:table-cell table:style-name="ce1"/>
          <table:table-cell office:value-type="date" office:date-value="2024-11-09T00:00:00" table:style-name="ce2">
            <text:p>11/9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76ES</text:p>
          </table:table-cell>
          <table:table-cell office:value-type="string" table:style-name="ce1">
            <text:p>DAVI JORGE DO CARMO AZEVED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NÉVITON <text:s/>GUED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6/2024</text:p>
          </table:table-cell>
          <table:table-cell table:style-name="ce1"/>
          <table:table-cell office:value-type="string" table:style-name="ce1">
            <text:p>23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75ES</text:p>
          </table:table-cell>
          <table:table-cell office:value-type="string" table:style-name="ce1">
            <text:p>DEBORA DE SOUZA COST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A CORTE ESPECIAL E DAS SEÇÕES E DE FEITOS DA PRESIDÊNCIA/COSEP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4/03/2023</text:p>
          </table:table-cell>
          <table:table-cell table:style-name="ce1"/>
          <table:table-cell office:value-type="string" table:style-name="ce1">
            <text:p>13/03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48ES</text:p>
          </table:table-cell>
          <table:table-cell office:value-type="string" table:style-name="ce1">
            <text:p>DIEGO DE SOUSA SILVA</text:p>
          </table:table-cell>
          <table:table-cell office:value-type="string" table:style-name="ce1">
            <text:p>LICENCIATURA EM COMPUTAÇÃO</text:p>
          </table:table-cell>
          <table:table-cell office:value-type="string" table:style-name="ce1">
            <text:p>DIVISÃO DE EXECUÇÃO ORCAMENTÁRIA E FINANCEIRA/DIEFI/SECGA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2-10T00:00:00" table:style-name="ce2">
            <text:p>2/10/2023</text:p>
          </table:table-cell>
          <table:table-cell table:style-name="ce1"/>
          <table:table-cell office:value-type="date" office:date-value="2025-01-10T00:00:00" table:style-name="ce2">
            <text:p>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16ES</text:p>
          </table:table-cell>
          <table:table-cell office:value-type="string" table:style-name="ce1">
            <text:p>DILMA DE SOUZA SANTO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CO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5/07/2024</text:p>
          </table:table-cell>
          <table:table-cell table:style-name="ce1"/>
          <table:table-cell office:value-type="string" table:style-name="ce1">
            <text:p>24/0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0ES</text:p>
          </table:table-cell>
          <table:table-cell office:value-type="string" table:style-name="ce1">
            <text:p>DIOGO DE ARAUJO MOURA</text:p>
          </table:table-cell>
          <table:table-cell office:value-type="string" table:style-name="ce1">
            <text:p>ARQUIVOLOGIA</text:p>
          </table:table-cell>
          <table:table-cell office:value-type="string" table:style-name="ce1">
            <text:p>DIVISÃO DE ARQUIVO JUDICIAL E MEMÓRIA INSTITUCIONAL/DISAM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6/06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57ES</text:p>
          </table:table-cell>
          <table:table-cell office:value-type="string" table:style-name="ce1">
            <text:p>EDUARDO HENRIQUE MORAES GAMA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SECRETARIA DE PLANEJAMENTO ORÇAMENTÁRIO E FINANCEIRO/SECOR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3-07T00:00:00" table:style-name="ce2">
            <text:p>3/7/2023</text:p>
          </table:table-cell>
          <table:table-cell table:style-name="ce1"/>
          <table:table-cell office:value-type="date" office:date-value="2025-02-07T00:00:00" table:style-name="ce2">
            <text:p>2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9ES</text:p>
          </table:table-cell>
          <table:table-cell office:value-type="string" table:style-name="ce1">
            <text:p><text:s/>EDUARDO VOLNEI SILVA FERNAND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CANDICE LAVOCAT GALVÃO JOBIM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4-07T00:00:00" table:style-name="ce2">
            <text:p>4/7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33ES</text:p>
          </table:table-cell>
          <table:table-cell office:value-type="string" table:style-name="ce1">
            <text:p>EMANOELY VITÓRIA DA SILVA LOP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FLÁVIO JARDIM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3/09/2023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48ES</text:p>
          </table:table-cell>
          <table:table-cell office:value-type="string" table:style-name="ce1">
            <text:p>EMANUEL SIQUEIRA DA SILVA LINHARES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SEÇÃO DE INFORMAÇÃO E SUPORTE AO E-PRO-SOCIAL/SEISP/DIANE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4/2024</text:p>
          </table:table-cell>
          <table:table-cell table:style-name="ce1"/>
          <table:table-cell office:value-type="string" table:style-name="ce1">
            <text:p>14/0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57ES</text:p>
          </table:table-cell>
          <table:table-cell office:value-type="string" table:style-name="ce1">
            <text:p>ERIC DO NASCIMENT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EULER DE ALMEID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4/2024</text:p>
          </table:table-cell>
          <table:table-cell table:style-name="ce1"/>
          <table:table-cell office:value-type="string" table:style-name="ce1">
            <text:p>14/0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79ES</text:p>
          </table:table-cell>
          <table:table-cell office:value-type="string" table:style-name="ce1">
            <text:p><text:s/>ÉRICA VALENTIN MAKIN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JOÃO LUIZ DE SOUS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2/03/2023</text:p>
          </table:table-cell>
          <table:table-cell table:style-name="ce1"/>
          <table:table-cell office:value-type="string" table:style-name="ce1">
            <text:p>21/03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59ES</text:p>
          </table:table-cell>
          <table:table-cell office:value-type="string" table:style-name="ce1">
            <text:p>EXPEDITO DOUGLAS FERR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CARLOS PIRES BRANDÃ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6/10/2023</text:p>
          </table:table-cell>
          <table:table-cell table:style-name="ce1"/>
          <table:table-cell office:value-type="string" table:style-name="ce1">
            <text:p>15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30ES</text:p>
          </table:table-cell>
          <table:table-cell office:value-type="string" table:style-name="ce1">
            <text:p>FABRICIO TAVEIRA CARVALHO MARQUES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SEÇÃO DE SISTEMAS DE GESTÃO DE PESSOAS/SESPE/DISAD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2-06T00:00:00" table:style-name="ce2">
            <text:p>12/6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10ES</text:p>
          </table:table-cell>
          <table:table-cell office:value-type="string" table:style-name="ce1">
            <text:p>FELIPE MOREIRA DA SILVA</text:p>
          </table:table-cell>
          <table:table-cell office:value-type="string" table:style-name="ce1">
            <text:p>ENFERMAGEM</text:p>
          </table:table-cell>
          <table:table-cell office:value-type="string" table:style-name="ce1">
            <text:p>SETOR DE ENFERMAGEM/SETENF/COASA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5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39ES</text:p>
          </table:table-cell>
          <table:table-cell office:value-type="string" table:style-name="ce1">
            <text:p>FILIPE CARVALHO DA SILVA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SEÇÃO DE SISTEMAS JUDICIAIS/SESJU/DIPSI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0/09/2023</text:p>
          </table:table-cell>
          <table:table-cell table:style-name="ce1"/>
          <table:table-cell office:value-type="string" table:style-name="ce1">
            <text:p>19/0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47ES</text:p>
          </table:table-cell>
          <table:table-cell office:value-type="string" table:style-name="ce1">
            <text:p>GABRIEL ÁLEF OLIVEIRA DA SILVA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NÚCLEO DE GOVERNANÇA DE TECNOLOGIA DA INFORMAÇÃO/NUGTI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7/09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30ES</text:p>
          </table:table-cell>
          <table:table-cell office:value-type="string" table:style-name="ce1">
            <text:p>GABRIEL FERREIRA ANDRADE CARDOSO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SEÇÃO DE SEGURANÇA DA INFORMAÇÃO DIGITAL/SESEI/DITEC/COINT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7/03/2024</text:p>
          </table:table-cell>
          <table:table-cell table:style-name="ce1"/>
          <table:table-cell office:value-type="string" table:style-name="ce1">
            <text:p>26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5942ES</text:p>
          </table:table-cell>
          <table:table-cell office:value-type="string" table:style-name="ce1">
            <text:p>GABRIELA GOMES CUNHA</text:p>
          </table:table-cell>
          <table:table-cell office:value-type="string" table:style-name="ce1">
            <text:p>SISTEMAS DE INFORMAÇÃO</text:p>
          </table:table-cell>
          <table:table-cell office:value-type="string" table:style-name="ce1">
            <text:p>NÚCLEO DE GOVERNANÇA DE TECNOLOGIA DA INFORMAÇÃO/NUGTI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0/05/2021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15ES</text:p>
          </table:table-cell>
          <table:table-cell office:value-type="string" table:style-name="ce1">
            <text:p>GABRIELA SANTOS DA COST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3ª SEÇÃO/COJU3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5/07/2024</text:p>
          </table:table-cell>
          <table:table-cell table:style-name="ce1"/>
          <table:table-cell office:value-type="string" table:style-name="ce1">
            <text:p>24/0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61ES</text:p>
          </table:table-cell>
          <table:table-cell office:value-type="string" table:style-name="ce1">
            <text:p>GABRIELLE RODRIGUES D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EDUARDO MARTIN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05T00:00:00" table:style-name="ce2">
            <text:p>10/5/2024</text:p>
          </table:table-cell>
          <table:table-cell table:style-name="ce1"/>
          <table:table-cell office:value-type="date" office:date-value="2026-09-05T00:00:00" table:style-name="ce2">
            <text:p>9/5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38ES</text:p>
          </table:table-cell>
          <table:table-cell office:value-type="string" table:style-name="ce1">
            <text:p>GEOVANA DE CARVALHO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ALEXANDRE LARANJEIR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1/06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89ES</text:p>
          </table:table-cell>
          <table:table-cell office:value-type="string" table:style-name="ce1">
            <text:p>GERCIMAR DE SOUZA CORREA BARBOS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MARIA DO CARMO CARDOS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1-08T00:00:00" table:style-name="ce2">
            <text:p>1/8/2023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11ES</text:p>
          </table:table-cell>
          <table:table-cell office:value-type="string" table:style-name="ce1">
            <text:p>GIOVANNA CARVALHO ALVES MOR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JOÃO CARLOS MAYER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3/2024</text:p>
          </table:table-cell>
          <table:table-cell office:value-type="date" office:date-value="2024-02-09T00:00:00" table:style-name="ce2">
            <text:p>2/9/2024</text:p>
          </table:table-cell>
          <table:table-cell office:value-type="string" table:style-name="ce1">
            <text:p>17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2ES</text:p>
          </table:table-cell>
          <table:table-cell office:value-type="string" table:style-name="ce1">
            <text:p>GIOVANNA DE SOUZA CAMPO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CÉSAR JATAHY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7/06/2024</text:p>
          </table:table-cell>
          <table:table-cell table:style-name="ce1"/>
          <table:table-cell office:value-type="string" table:style-name="ce1">
            <text:p>26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53ES</text:p>
          </table:table-cell>
          <table:table-cell office:value-type="string" table:style-name="ce1">
            <text:p>GUILHERME DE SOUZA BESER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ÇÃO REGIONAL DOS JUIZADOS ESPECIAIS FEDERAIS/COJEF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9-10T00:00:00" table:style-name="ce2">
            <text:p>9/10/2023</text:p>
          </table:table-cell>
          <table:table-cell table:style-name="ce1"/>
          <table:table-cell office:value-type="date" office:date-value="2025-08-10T00:00:00" table:style-name="ce2">
            <text:p>8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91ES</text:p>
          </table:table-cell>
          <table:table-cell office:value-type="string" table:style-name="ce1">
            <text:p>GUSTAVO ARAUJO DACIO DE MEL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DIVISÃO DE PROJETOS DE SISTEMAS/DIPSI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7/04/2023</text:p>
          </table:table-cell>
          <table:table-cell table:style-name="ce1"/>
          <table:table-cell office:value-type="string" table:style-name="ce1">
            <text:p>16/04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65ES</text:p>
          </table:table-cell>
          <table:table-cell office:value-type="string" table:style-name="ce1">
            <text:p>GUSTAVO MARIANO DE AMORIM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PABLO ZUNIG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7/05/2024</text:p>
          </table:table-cell>
          <table:table-cell table:style-name="ce1"/>
          <table:table-cell office:value-type="string" table:style-name="ce1">
            <text:p>16/05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08ES</text:p>
          </table:table-cell>
          <table:table-cell office:value-type="string" table:style-name="ce1">
            <text:p>GUSTAVO MORAIS BARRETO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DIVISÃO DE PROJETOS DE SISTEMAS/DIPSI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9/05/2023</text:p>
          </table:table-cell>
          <table:table-cell table:style-name="ce1"/>
          <table:table-cell office:value-type="string" table:style-name="ce1">
            <text:p>18/05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24ES</text:p>
          </table:table-cell>
          <table:table-cell office:value-type="string" table:style-name="ce1">
            <text:p>GUSTAVO RIBEIRO LINHARES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DIVISÃO DE ANÁLISE CONTÁBIL/DICOC/SECOR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6-08T00:00:00" table:style-name="ce2">
            <text:p>6/8/2024</text:p>
          </table:table-cell>
          <table:table-cell table:style-name="ce1"/>
          <table:table-cell office:value-type="date" office:date-value="2026-05-08T00:00:00" table:style-name="ce2">
            <text:p>5/8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85ES</text:p>
          </table:table-cell>
          <table:table-cell office:value-type="string" table:style-name="ce1">
            <text:p>HELEN CRISTINA PEREIRA PESTAN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JURISPRUDÊNCIA/DIJUR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9/03/2023</text:p>
          </table:table-cell>
          <table:table-cell table:style-name="ce1"/>
          <table:table-cell office:value-type="string" table:style-name="ce1">
            <text:p>28/03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7ES</text:p>
          </table:table-cell>
          <table:table-cell office:value-type="string" table:style-name="ce1">
            <text:p>HELLEN FERREIRA DE SOUZA</text:p>
          </table:table-cell>
          <table:table-cell office:value-type="string" table:style-name="ce1">
            <text:p>BIBLIOTECONOMIA</text:p>
          </table:table-cell>
          <table:table-cell office:value-type="string" table:style-name="ce1">
            <text:p>DIVISÃO DE GESTÃO DA INFORMAÇÃO E BIBLIOTECA/DIGIB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1-07T00:00:00" table:style-name="ce2">
            <text:p>1/7/2024</text:p>
          </table:table-cell>
          <table:table-cell table:style-name="ce1"/>
          <table:table-cell office:value-type="string" table:style-name="ce1">
            <text:p>30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09ES</text:p>
          </table:table-cell>
          <table:table-cell office:value-type="string" table:style-name="ce1">
            <text:p>HELLEN PAULA DE OLIV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3ª SEÇÃO/COJU3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4/03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71ES</text:p>
          </table:table-cell>
          <table:table-cell office:value-type="string" table:style-name="ce1">
            <text:p>IGOR TORRES SANTOS MAGALHÃ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NÉVITON <text:s/>GUED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9/05/2024</text:p>
          </table:table-cell>
          <table:table-cell table:style-name="ce1"/>
          <table:table-cell office:value-type="string" table:style-name="ce1">
            <text:p>28/05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81ES</text:p>
          </table:table-cell>
          <table:table-cell office:value-type="string" table:style-name="ce1">
            <text:p>ISABELA MARIANA DE CASTRO CUNH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RUI GONÇALV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7/2023</text:p>
          </table:table-cell>
          <table:table-cell table:style-name="ce1"/>
          <table:table-cell office:value-type="string" table:style-name="ce1">
            <text:p>23/0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63ES</text:p>
          </table:table-cell>
          <table:table-cell office:value-type="string" table:style-name="ce1">
            <text:p>ISABELLA LIMA CORDEIRO</text:p>
          </table:table-cell>
          <table:table-cell office:value-type="string" table:style-name="ce1">
            <text:p>COMUNICAÇÃO SOCIAL</text:p>
          </table:table-cell>
          <table:table-cell office:value-type="string" table:style-name="ce1">
            <text:p>ASSESSORIA DE COMUNICAÇÃO SOCIAL/ASCOM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30/10/2023</text:p>
          </table:table-cell>
          <table:table-cell table:style-name="ce1"/>
          <table:table-cell office:value-type="string" table:style-name="ce1">
            <text:p>29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55ES</text:p>
          </table:table-cell>
          <table:table-cell office:value-type="string" table:style-name="ce1">
            <text:p>ISADORA BARCELOS VIAN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ALEXANDRE VASCONCELO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9/04/2024</text:p>
          </table:table-cell>
          <table:table-cell table:style-name="ce1"/>
          <table:table-cell office:value-type="string" table:style-name="ce1">
            <text:p>18/0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17ES</text:p>
          </table:table-cell>
          <table:table-cell office:value-type="string" table:style-name="ce1">
            <text:p>JENIFER RODRIGUES DA ROCHA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SEÇÃO DE SELEÇÃO E ACOMPANHAMENTO DE ESTÁGIO/SESAE/NUCAV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1-06T00:00:00" table:style-name="ce2">
            <text:p>1/6/2023</text:p>
          </table:table-cell>
          <table:table-cell table:style-name="ce1"/>
          <table:table-cell office:value-type="string" table:style-name="ce1">
            <text:p>31/05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02ES</text:p>
          </table:table-cell>
          <table:table-cell office:value-type="string" table:style-name="ce1">
            <text:p>JÉSSICA NASCIMENTO RODRIGU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CO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7T00:00:00" table:style-name="ce2">
            <text:p>8/7/2024</text:p>
          </table:table-cell>
          <table:table-cell table:style-name="ce1"/>
          <table:table-cell office:value-type="date" office:date-value="2025-07-07T00:00:00" table:style-name="ce2">
            <text:p>7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82ES</text:p>
          </table:table-cell>
          <table:table-cell office:value-type="string" table:style-name="ce1">
            <text:p>JHENIFFER LARISSA FRANCISC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A CORTE ESPECIAL E DAS SEÇÕES E DE FEITOS DA PRESIDÊNCIA/COSEP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7/2023</text:p>
          </table:table-cell>
          <table:table-cell table:style-name="ce1"/>
          <table:table-cell office:value-type="string" table:style-name="ce1">
            <text:p>23/0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5ES</text:p>
          </table:table-cell>
          <table:table-cell office:value-type="string" table:style-name="ce1">
            <text:p>JOÃO GABRIEL ARAÚJO COUTINHO</text:p>
          </table:table-cell>
          <table:table-cell office:value-type="string" table:style-name="ce1">
            <text:p>ENGENHARIA DE COMPUTAÇÃO</text:p>
          </table:table-cell>
          <table:table-cell office:value-type="string" table:style-name="ce1">
            <text:p>DIVISÃO DE APOIO AOS USUÁRIOS/DIATU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1-07T00:00:00" table:style-name="ce2">
            <text:p>1/7/2024</text:p>
          </table:table-cell>
          <table:table-cell table:style-name="ce1"/>
          <table:table-cell office:value-type="string" table:style-name="ce1">
            <text:p>30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92ES</text:p>
          </table:table-cell>
          <table:table-cell office:value-type="string" table:style-name="ce1">
            <text:p>JOAO GUILHERME BEZERRA DA SILVA OLIV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NEY BELL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6/02/2024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09ES</text:p>
          </table:table-cell>
          <table:table-cell office:value-type="string" table:style-name="ce1">
            <text:p>JOÃO PAULO OLIVEIRA DA SILVA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SEÇÃO DE APERFEIÇOAMENTO DE SERVIDORES/SESER/CEDAP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7/08/2023</text:p>
          </table:table-cell>
          <table:table-cell table:style-name="ce1"/>
          <table:table-cell office:value-type="string" table:style-name="ce1">
            <text:p>16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17ES</text:p>
          </table:table-cell>
          <table:table-cell office:value-type="string" table:style-name="ce1">
            <text:p>JOÃO PEDRO ALMEIDA MEL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EXECUTIVO DE APOIO AO NÚCLEO DE GERENCIAMENTO DE PRECEDENTES E AÇÕES COLETIVAS/GABEXNU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5/07/2024</text:p>
          </table:table-cell>
          <table:table-cell table:style-name="ce1"/>
          <table:table-cell office:value-type="string" table:style-name="ce1">
            <text:p>30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13ES</text:p>
          </table:table-cell>
          <table:table-cell office:value-type="string" table:style-name="ce1">
            <text:p>JOÃO PEDRO BARROS LAUREAN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3ª SEÇÃO/COJU3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2/07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28ES</text:p>
          </table:table-cell>
          <table:table-cell office:value-type="string" table:style-name="ce1">
            <text:p>JOÃO VICTOR CARIBÉ DA COSTA CARVALH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EDUARDO MARTIN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6/03/2024</text:p>
          </table:table-cell>
          <table:table-cell table:style-name="ce1"/>
          <table:table-cell office:value-type="string" table:style-name="ce1">
            <text:p>25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81ES</text:p>
          </table:table-cell>
          <table:table-cell office:value-type="string" table:style-name="ce1">
            <text:p>JOÃO VICTOR GOMES DE SOUZA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SEÇÃO DE BANCO DE DADOS/SEBAN/DIOPE/COINT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6/2024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30ES</text:p>
          </table:table-cell>
          <table:table-cell office:value-type="string" table:style-name="ce1">
            <text:p>JOAO VIKTOR GONZAGA GALANTE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SEÇÃO DE AÇÕES EDUCACIONAIS PRESENCIAIS/SEDUP/CEDAP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9-01T00:00:00" table:style-name="ce2">
            <text:p>9/1/2023</text:p>
          </table:table-cell>
          <table:table-cell table:style-name="ce1"/>
          <table:table-cell office:value-type="date" office:date-value="2025-08-01T00:00:00" table:style-name="ce2">
            <text:p>8/1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61ES</text:p>
          </table:table-cell>
          <table:table-cell office:value-type="string" table:style-name="ce1">
            <text:p>JOÃO VITOR PEREIRA DE LIMA</text:p>
          </table:table-cell>
          <table:table-cell office:value-type="string" table:style-name="ce1">
            <text:p>SERVIÇO SOCIAL</text:p>
          </table:table-cell>
          <table:table-cell office:value-type="string" table:style-name="ce1">
            <text:p>SETOR DE SERVIÇO SOCIAL/SETSOC/COASA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5-07T00:00:00" table:style-name="ce2">
            <text:p>5/7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49ES</text:p>
          </table:table-cell>
          <table:table-cell office:value-type="string" table:style-name="ce1">
            <text:p>JÚLIA DIAS FIRMO VIEIRA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SEÇÃO DE SELEÇÃO E ACOMPANHAMENTO DE ESTÁGIO/SESAE/NUCAV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4/2024</text:p>
          </table:table-cell>
          <table:table-cell table:style-name="ce1"/>
          <table:table-cell office:value-type="string" table:style-name="ce1">
            <text:p>14/0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96ES</text:p>
          </table:table-cell>
          <table:table-cell office:value-type="string" table:style-name="ce1">
            <text:p>JULIA FERREIRA DA SILVA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SETOR DE ATENDIMENTO EM SAÚDE/SETSAU/COASA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645,00</text:p>
          </table:table-cell>
          <table:table-cell office:value-type="date" office:date-value="2024-11-03T00:00:00" table:style-name="ce2">
            <text:p>11/3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84ES</text:p>
          </table:table-cell>
          <table:table-cell office:value-type="string" table:style-name="ce1">
            <text:p>JULIA LOPES DE ARAUJO</text:p>
          </table:table-cell>
          <table:table-cell office:value-type="string" table:style-name="ce1">
            <text:p>JORNALISMO</text:p>
          </table:table-cell>
          <table:table-cell office:value-type="string" table:style-name="ce1">
            <text:p>ASSESSORIA DE COMUNICAÇÃO SOCIAL/ASCOM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6/2024</text:p>
          </table:table-cell>
          <table:table-cell table:style-name="ce1"/>
          <table:table-cell office:value-type="string" table:style-name="ce1">
            <text:p>23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35ES</text:p>
          </table:table-cell>
          <table:table-cell office:value-type="string" table:style-name="ce1">
            <text:p>JULIANA ACACINA BARBOS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HERCULES FAJOS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4T00:00:00" table:style-name="ce2">
            <text:p>8/4/2024</text:p>
          </table:table-cell>
          <table:table-cell table:style-name="ce1"/>
          <table:table-cell office:value-type="date" office:date-value="2026-07-04T00:00:00" table:style-name="ce2">
            <text:p>7/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76ES</text:p>
          </table:table-cell>
          <table:table-cell office:value-type="string" table:style-name="ce1">
            <text:p>JULIANA ALVES PACHECO</text:p>
          </table:table-cell>
          <table:table-cell office:value-type="string" table:style-name="ce1">
            <text:p>ENGENHARIA DE COMPUTAÇÃO</text:p>
          </table:table-cell>
          <table:table-cell office:value-type="string" table:style-name="ce1">
            <text:p>SEÇÃO DE GESTÃO DE INFRAESTRUTURA TECNOLÓGICA/SEGIT/COINT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6/03/2023</text:p>
          </table:table-cell>
          <table:table-cell table:style-name="ce1"/>
          <table:table-cell office:value-type="string" table:style-name="ce1">
            <text:p>15/03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22ES</text:p>
          </table:table-cell>
          <table:table-cell office:value-type="string" table:style-name="ce1">
            <text:p>JULIANE CARVALHO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KÁTIA BALBIN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5-08T00:00:00" table:style-name="ce2">
            <text:p>5/8/2024</text:p>
          </table:table-cell>
          <table:table-cell table:style-name="ce1"/>
          <table:table-cell office:value-type="string" table:style-name="ce1">
            <text:p>30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3ES</text:p>
          </table:table-cell>
          <table:table-cell office:value-type="string" table:style-name="ce1">
            <text:p>JULIANE GOMES STRACQUADANI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MAURA MORAES TAYER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7/06/2024</text:p>
          </table:table-cell>
          <table:table-cell table:style-name="ce1"/>
          <table:table-cell office:value-type="string" table:style-name="ce1">
            <text:p>26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48ES</text:p>
          </table:table-cell>
          <table:table-cell office:value-type="string" table:style-name="ce1">
            <text:p>KASSIA THAYNA SOARES SANTOS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COORDENADORIA DOS ÓRGÃOS JULGADORES DA 3ª SEÇÃO/COJU3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645,00</text:p>
          </table:table-cell>
          <table:table-cell office:value-type="string" table:style-name="ce1">
            <text:p>28/06/2023</text:p>
          </table:table-cell>
          <table:table-cell table:style-name="ce1"/>
          <table:table-cell office:value-type="string" table:style-name="ce1">
            <text:p>27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60ES</text:p>
          </table:table-cell>
          <table:table-cell office:value-type="string" table:style-name="ce1">
            <text:p>KAUE BRANDÃO BEZERRA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SEÇÃO DE SELEÇÃO E ACOMPANHAMENTO DE ESTÁGIO/SESAE/NUCAV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9-05T00:00:00" table:style-name="ce2">
            <text:p>9/5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83ES</text:p>
          </table:table-cell>
          <table:table-cell office:value-type="string" table:style-name="ce1">
            <text:p>KEMELLY ÁGATA DE OLIVEIRA SALDANH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4ª SEÇÃO/COJU4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9-02T00:00:00" table:style-name="ce2">
            <text:p>9/2/2024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42ES</text:p>
          </table:table-cell>
          <table:table-cell office:value-type="string" table:style-name="ce1">
            <text:p>KEZIA CHRISTINE DA COSTA FURTAD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A CORTE ESPECIAL E DAS SEÇÕES E DE FEITOS DA PRESIDÊNCIA/COSEP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3/06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72ES</text:p>
          </table:table-cell>
          <table:table-cell office:value-type="string" table:style-name="ce1">
            <text:p><text:s/>KEZIA CRISTINA PINHEIRO DE BRIT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RUI GONÇALV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7/07/2023</text:p>
          </table:table-cell>
          <table:table-cell table:style-name="ce1"/>
          <table:table-cell office:value-type="string" table:style-name="ce1">
            <text:p>16/0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27ES</text:p>
          </table:table-cell>
          <table:table-cell office:value-type="string" table:style-name="ce1">
            <text:p>KILUANJI GRACIANO INOCENCIO</text:p>
          </table:table-cell>
          <table:table-cell office:value-type="string" table:style-name="ce1">
            <text:p>CIÊNCIAS CONTÁBEIS</text:p>
          </table:table-cell>
          <table:table-cell office:value-type="string" table:style-name="ce1">
            <text:p>DIVISÃO DE ANÁLISE CONTÁBIL/DICOC/SECOR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9/12/2022</text:p>
          </table:table-cell>
          <table:table-cell table:style-name="ce1"/>
          <table:table-cell office:value-type="string" table:style-name="ce1">
            <text:p>18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07ES</text:p>
          </table:table-cell>
          <table:table-cell office:value-type="string" table:style-name="ce1">
            <text:p>LARA BEATRIZ SANTANA DE SOUSA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DIVISÃO DE PROJETOS DE SISTEMAS/DIPSI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5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79ES</text:p>
          </table:table-cell>
          <table:table-cell office:value-type="string" table:style-name="ce1">
            <text:p>LARINY XAVIER D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JURISPRUDÊNCIA/DIJUR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6/2024</text:p>
          </table:table-cell>
          <table:table-cell table:style-name="ce1"/>
          <table:table-cell office:value-type="string" table:style-name="ce1">
            <text:p>23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72ES</text:p>
          </table:table-cell>
          <table:table-cell office:value-type="string" table:style-name="ce1">
            <text:p>LARISSA RODRIGUES GODOI</text:p>
          </table:table-cell>
          <table:table-cell office:value-type="string" table:style-name="ce1">
            <text:p>BIBLIOTECONOMIA</text:p>
          </table:table-cell>
          <table:table-cell office:value-type="string" table:style-name="ce1">
            <text:p>DIVISÃO DE GESTÃO DA INFORMAÇÃO E BIBLIOTECA/DIGIB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6/03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8ES</text:p>
          </table:table-cell>
          <table:table-cell office:value-type="string" table:style-name="ce1">
            <text:p>LAURA BRUNA ALMEIDA LIM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A CORTE ESPECIAL E DAS SEÇÕES E DE FEITOS DA PRESIDÊNCIA/COSEP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3-07T00:00:00" table:style-name="ce2">
            <text:p>3/7/2024</text:p>
          </table:table-cell>
          <table:table-cell table:style-name="ce1"/>
          <table:table-cell office:value-type="date" office:date-value="2026-02-07T00:00:00" table:style-name="ce2">
            <text:p>2/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41ES</text:p>
          </table:table-cell>
          <table:table-cell office:value-type="string" table:style-name="ce1">
            <text:p><text:s/>LAYLA CRUZ BRASIL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ALEXANDRE VASCONCELO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04T00:00:00" table:style-name="ce2">
            <text:p>10/4/2024</text:p>
          </table:table-cell>
          <table:table-cell table:style-name="ce1"/>
          <table:table-cell office:value-type="date" office:date-value="2026-09-04T00:00:00" table:style-name="ce2">
            <text:p>9/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73ES</text:p>
          </table:table-cell>
          <table:table-cell office:value-type="string" table:style-name="ce1">
            <text:p>LEONARDO BARBOSA SANTOS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SEÇÃO DE APOIO REGIONAL AOS SERVIÇOES DE TI/SEART/DIATU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5-06T00:00:00" table:style-name="ce2">
            <text:p>5/6/2024</text:p>
          </table:table-cell>
          <table:table-cell table:style-name="ce1"/>
          <table:table-cell office:value-type="date" office:date-value="2025-04-06T00:00:00" table:style-name="ce2">
            <text:p>4/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59ES</text:p>
          </table:table-cell>
          <table:table-cell office:value-type="string" table:style-name="ce1">
            <text:p>LEONARDO VERA CRUZ DE OLIVEIRA FERREIRA ARAUJ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ANTONIO SCARP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3-07T00:00:00" table:style-name="ce2">
            <text:p>3/7/2023</text:p>
          </table:table-cell>
          <table:table-cell table:style-name="ce1"/>
          <table:table-cell office:value-type="date" office:date-value="2025-02-07T00:00:00" table:style-name="ce2">
            <text:p>2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27ES</text:p>
          </table:table-cell>
          <table:table-cell office:value-type="string" table:style-name="ce1">
            <text:p>LETICIA DE MENDONÇA RODRIGU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ASSESSORIA DE RECURSOS ESPECIAIS E EXTRAORDINÁRIOS/ASRET/VIPRE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1-09T00:00:00" table:style-name="ce2">
            <text:p>11/9/2023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50ES</text:p>
          </table:table-cell>
          <table:table-cell office:value-type="string" table:style-name="ce1">
            <text:p>LETÍCIA MONIELLY DE ALMEIDA LIRA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DIVISÃO DE CADASTRO DE PESSOAL/DICAP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645,00</text:p>
          </table:table-cell>
          <table:table-cell office:value-type="string" table:style-name="ce1">
            <text:p>16/04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08ES</text:p>
          </table:table-cell>
          <table:table-cell office:value-type="string" table:style-name="ce1">
            <text:p>LETÍCIA PÁDUA PER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URBANO LEAL BERQUÓ NET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07T00:00:00" table:style-name="ce2">
            <text:p>10/7/2024</text:p>
          </table:table-cell>
          <table:table-cell table:style-name="ce1"/>
          <table:table-cell office:value-type="date" office:date-value="2026-09-07T00:00:00" table:style-name="ce2">
            <text:p>9/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4ES</text:p>
          </table:table-cell>
          <table:table-cell office:value-type="string" table:style-name="ce1">
            <text:p>LÍCIA DE OLIVEIRA NEV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MORAIS DA ROCH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7/06/2024</text:p>
          </table:table-cell>
          <table:table-cell table:style-name="ce1"/>
          <table:table-cell office:value-type="string" table:style-name="ce1">
            <text:p>26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56ES</text:p>
          </table:table-cell>
          <table:table-cell office:value-type="string" table:style-name="ce1">
            <text:p>LIGIA RODRIGUES D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MAURA MORAES TAYER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2/04/2024</text:p>
          </table:table-cell>
          <table:table-cell table:style-name="ce1"/>
          <table:table-cell office:value-type="string" table:style-name="ce1">
            <text:p>21/0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84ES</text:p>
          </table:table-cell>
          <table:table-cell office:value-type="string" table:style-name="ce1">
            <text:p>LUAN NOGUEIRA DE CARVALHO ALVES ROS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NÉVITON <text:s/>GUED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9/03/2023</text:p>
          </table:table-cell>
          <table:table-cell table:style-name="ce1"/>
          <table:table-cell office:value-type="string" table:style-name="ce1">
            <text:p>28/03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15ES</text:p>
          </table:table-cell>
          <table:table-cell office:value-type="string" table:style-name="ce1">
            <text:p>LUCA MOREIRA AZEVED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ÇÃO REGIONAL DOS JUIZADOS ESPECIAIS FEDERAIS/COJEF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3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01ES</text:p>
          </table:table-cell>
          <table:table-cell office:value-type="string" table:style-name="ce1">
            <text:p>LUCAS BROETTO ARANT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CARLOS PIRES BRANDÃ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7T00:00:00" table:style-name="ce2">
            <text:p>8/7/2024</text:p>
          </table:table-cell>
          <table:table-cell table:style-name="ce1"/>
          <table:table-cell office:value-type="date" office:date-value="2026-07-07T00:00:00" table:style-name="ce2">
            <text:p>7/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93ES</text:p>
          </table:table-cell>
          <table:table-cell office:value-type="string" table:style-name="ce1">
            <text:p><text:s/>LUCAS CABRAL NUNES FERNAND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JURISPRUDÊNCIA/DIJUR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6-03T00:00:00" table:style-name="ce2">
            <text:p>6/3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85ES</text:p>
          </table:table-cell>
          <table:table-cell office:value-type="string" table:style-name="ce1">
            <text:p>LUCAS FONSECA CASTR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JURISPRUDÊNCIA/DIJUR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9/02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67ES</text:p>
          </table:table-cell>
          <table:table-cell office:value-type="string" table:style-name="ce1">
            <text:p>LUCAS GABRIEL SILVA MARQUES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DIVISÃO DE MATERIAL E PATRIMÔNIO/DIMAP/SECGA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645,00</text:p>
          </table:table-cell>
          <table:table-cell office:value-type="date" office:date-value="2024-03-01T00:00:00" table:style-name="ce2">
            <text:p>3/1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66ES</text:p>
          </table:table-cell>
          <table:table-cell office:value-type="string" table:style-name="ce1">
            <text:p>LUCAS LOPES SANTIAG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RAFAEL PAUL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0-07T00:00:00" table:style-name="ce2">
            <text:p>10/7/2023</text:p>
          </table:table-cell>
          <table:table-cell table:style-name="ce1"/>
          <table:table-cell office:value-type="date" office:date-value="2025-09-07T00:00:00" table:style-name="ce2">
            <text:p>9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51ES</text:p>
          </table:table-cell>
          <table:table-cell office:value-type="string" table:style-name="ce1">
            <text:p>LUCAS RIBEIRO DE SOUZA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DIVISÃO DE SISTEMAS ADMINISTRATIVOS/DISAD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0-02T00:00:00" table:style-name="ce2">
            <text:p>10/2/2023</text:p>
          </table:table-cell>
          <table:table-cell table:style-name="ce1"/>
          <table:table-cell office:value-type="date" office:date-value="2025-09-02T00:00:00" table:style-name="ce2">
            <text:p>9/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66ES</text:p>
          </table:table-cell>
          <table:table-cell office:value-type="string" table:style-name="ce1">
            <text:p>LUDMILA DOS SANTO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DIVISÃO DE MATERIAL E PATRIMÔNIO/DIMAP/SECGA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0/05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04ES</text:p>
          </table:table-cell>
          <table:table-cell office:value-type="string" table:style-name="ce1">
            <text:p>LUIS VITOR DOS SANTOS FARIA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ASSESSORIA DE RECURSOS ESPECIAIS E EXTRAORDINÁRIOS/ASRET/VIPRE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2-03-10T00:00:00" table:style-name="ce2">
            <text:p>3/10/2022</text:p>
          </table:table-cell>
          <table:table-cell table:style-name="ce1"/>
          <table:table-cell office:value-type="date" office:date-value="2024-02-10T00:00:00" table:style-name="ce2">
            <text:p>2/10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78ES</text:p>
          </table:table-cell>
          <table:table-cell office:value-type="string" table:style-name="ce1">
            <text:p>LUÍSA BASTOS CARVALHA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JURISPRUDÊNCIA/DIJUR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6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19ES</text:p>
          </table:table-cell>
          <table:table-cell office:value-type="string" table:style-name="ce1">
            <text:p>LUIZA LAENDER CALDEIRA CAVALCANTE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HERCULES FAJOS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9/07/2024</text:p>
          </table:table-cell>
          <table:table-cell table:style-name="ce1"/>
          <table:table-cell office:value-type="string" table:style-name="ce1">
            <text:p>28/0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63ES</text:p>
          </table:table-cell>
          <table:table-cell office:value-type="string" table:style-name="ce1">
            <text:p>LUZIA MONIELLE ALMEIDA SANTO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4ª SEÇÃO/COJU4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4/05/2024</text:p>
          </table:table-cell>
          <table:table-cell table:style-name="ce1"/>
          <table:table-cell office:value-type="string" table:style-name="ce1">
            <text:p>13/05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30ES</text:p>
          </table:table-cell>
          <table:table-cell office:value-type="string" table:style-name="ce1">
            <text:p><text:s/>LUZIENE RIBEIRO GUED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ANA CAROLINA ROMAN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9/08/2024</text:p>
          </table:table-cell>
          <table:table-cell table:style-name="ce1"/>
          <table:table-cell office:value-type="string" table:style-name="ce1">
            <text:p>29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11ES</text:p>
          </table:table-cell>
          <table:table-cell office:value-type="string" table:style-name="ce1">
            <text:p>MANUELA ALÍRIA MEDEIROS DO PRAD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SECRETARIA DE APOIO À GESTÃO JUDICIÁRIA/SECGJ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7/07/2024</text:p>
          </table:table-cell>
          <table:table-cell table:style-name="ce1"/>
          <table:table-cell office:value-type="string" table:style-name="ce1">
            <text:p>16/0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94ES</text:p>
          </table:table-cell>
          <table:table-cell office:value-type="string" table:style-name="ce1">
            <text:p>MARCELO DE JESUS LIM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A CORTE ESPECIAL E DAS SEÇÕES E DE FEITOS DA PRESIDÊNCIA/COSEP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4/2023</text:p>
          </table:table-cell>
          <table:table-cell table:style-name="ce1"/>
          <table:table-cell office:value-type="string" table:style-name="ce1">
            <text:p>17/04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71ES</text:p>
          </table:table-cell>
          <table:table-cell office:value-type="string" table:style-name="ce1">
            <text:p>MARCO ANTONIO RODRIGUES SIQUEIRA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DIVISÃO DE PAGAMENTO DE PESSOAL/DIPAG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645,00</text:p>
          </table:table-cell>
          <table:table-cell office:value-type="string" table:style-name="ce1">
            <text:p>31/01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29ES</text:p>
          </table:table-cell>
          <table:table-cell office:value-type="string" table:style-name="ce1">
            <text:p>MARCOS ANTONIO TELES DE CASTILHOS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SEÇÃO DE SOFTWARES LIVRES/SESOL/DIOPE/COINT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7/08/2024</text:p>
          </table:table-cell>
          <table:table-cell table:style-name="ce1"/>
          <table:table-cell office:value-type="string" table:style-name="ce1">
            <text:p>27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85ES</text:p>
          </table:table-cell>
          <table:table-cell office:value-type="string" table:style-name="ce1">
            <text:p>MARCOS BEZERRA PEREIRA JUN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HERCULES FAJOS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5/06/2024</text:p>
          </table:table-cell>
          <table:table-cell table:style-name="ce1"/>
          <table:table-cell office:value-type="string" table:style-name="ce1">
            <text:p>24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15ES</text:p>
          </table:table-cell>
          <table:table-cell office:value-type="string" table:style-name="ce1">
            <text:p>MARCOS VINICIUS AGUIAR MORAI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SOLANGE SALGADO DA SILV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2/08/2023</text:p>
          </table:table-cell>
          <table:table-cell table:style-name="ce1"/>
          <table:table-cell office:value-type="string" table:style-name="ce1">
            <text:p>21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33ES</text:p>
          </table:table-cell>
          <table:table-cell office:value-type="string" table:style-name="ce1">
            <text:p>MARCOS VINICIUS COSTA D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4ª SEÇÃO/COJU4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1-04T00:00:00" table:style-name="ce2">
            <text:p>1/4/2024</text:p>
          </table:table-cell>
          <table:table-cell table:style-name="ce1"/>
          <table:table-cell office:value-type="string" table:style-name="ce1">
            <text:p>31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06ES</text:p>
          </table:table-cell>
          <table:table-cell office:value-type="string" table:style-name="ce1">
            <text:p>MARCOS VINÍCIUS LIMA BEZERRA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ESCOLA DE MAGISTRATURA FEDERAL DA PRIMEIRA REGIÃO/ESMAF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07T00:00:00" table:style-name="ce2">
            <text:p>10/7/2024</text:p>
          </table:table-cell>
          <table:table-cell table:style-name="ce1"/>
          <table:table-cell office:value-type="date" office:date-value="2026-09-07T00:00:00" table:style-name="ce2">
            <text:p>9/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58ES</text:p>
          </table:table-cell>
          <table:table-cell office:value-type="string" table:style-name="ce1">
            <text:p>MARIA CLARA MARTINS DOS SANTOS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GABINETE DO DESEMBARGADOR FEDERAL PABLO ZUNIG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645,00</text:p>
          </table:table-cell>
          <table:table-cell office:value-type="string" table:style-name="ce1">
            <text:p>24/02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89ES</text:p>
          </table:table-cell>
          <table:table-cell office:value-type="string" table:style-name="ce1">
            <text:p>MARIA CLARA RODRIGUES BEVILAQUA CARNEIR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I'TALO FIORAVANTI SABO MENDE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1/02/2024</text:p>
          </table:table-cell>
          <table:table-cell table:style-name="ce1"/>
          <table:table-cell office:value-type="string" table:style-name="ce1">
            <text:p>20/02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83ES</text:p>
          </table:table-cell>
          <table:table-cell office:value-type="string" table:style-name="ce1">
            <text:p>MARIA EDUARDA GOMES ANTUNES</text:p>
          </table:table-cell>
          <table:table-cell office:value-type="string" table:style-name="ce1">
            <text:p>COMUNICAÇÃO SOCIAL</text:p>
          </table:table-cell>
          <table:table-cell office:value-type="string" table:style-name="ce1">
            <text:p>ASSESSORIA DE COMUNICAÇÃO SOCIAL/ASCOM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8/03/2023</text:p>
          </table:table-cell>
          <table:table-cell table:style-name="ce1"/>
          <table:table-cell office:value-type="string" table:style-name="ce1">
            <text:p>27/03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44ES</text:p>
          </table:table-cell>
          <table:table-cell office:value-type="string" table:style-name="ce1">
            <text:p>MARIA GABRIELLY RODRIGUES FERREIRA DA SILVA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SEÇÃO DE EXECUÇÃO FINANCEIRA/SEEFI/DIEFI/SECGA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6/01/2023</text:p>
          </table:table-cell>
          <table:table-cell table:style-name="ce1"/>
          <table:table-cell office:value-type="string" table:style-name="ce1">
            <text:p>25/01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46ES</text:p>
          </table:table-cell>
          <table:table-cell office:value-type="string" table:style-name="ce1">
            <text:p>MARIA LAURA RODRIGUES D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CANDICE LAVOCAT GALVÃO JOBIM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4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83ES</text:p>
          </table:table-cell>
          <table:table-cell office:value-type="string" table:style-name="ce1">
            <text:p>MARIANA FEITOSA MOTTA DE OLIV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JOÃO LUIZ DE SOUS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7/2023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18ES</text:p>
          </table:table-cell>
          <table:table-cell office:value-type="string" table:style-name="ce1">
            <text:p>MARIANA MOREIRA PINHEIR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ROBERTO CARVALHO VELOS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9/07/2024</text:p>
          </table:table-cell>
          <table:table-cell table:style-name="ce1"/>
          <table:table-cell office:value-type="string" table:style-name="ce1">
            <text:p>28/0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91ES</text:p>
          </table:table-cell>
          <table:table-cell office:value-type="string" table:style-name="ce1">
            <text:p>MARIANNA VALLADARES MADEIRA DA CONCEIÇÃ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MORAIS DA ROCH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7/06/2024</text:p>
          </table:table-cell>
          <table:table-cell table:style-name="ce1"/>
          <table:table-cell office:value-type="string" table:style-name="ce1">
            <text:p>26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42ES</text:p>
          </table:table-cell>
          <table:table-cell office:value-type="string" table:style-name="ce1">
            <text:p>MARYA <text:s/>EDUARDA DA SILVA OLIVEIRA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DIVISÃO ADMINISTRATIVA E FINANCEIRA/DIVAF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645,00</text:p>
          </table:table-cell>
          <table:table-cell office:value-type="date" office:date-value="2024-10-04T00:00:00" table:style-name="ce2">
            <text:p>10/4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87ES</text:p>
          </table:table-cell>
          <table:table-cell office:value-type="string" table:style-name="ce1">
            <text:p>MATEUS RICARDO COELHO SALES MAGALHÃE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ASSESSORIA DE RELAÇÕES PÚBLICAS E CERIMONIAL/ASREP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2/2024</text:p>
          </table:table-cell>
          <table:table-cell table:style-name="ce1"/>
          <table:table-cell office:value-type="string" table:style-name="ce1">
            <text:p>14/02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36ES</text:p>
          </table:table-cell>
          <table:table-cell office:value-type="string" table:style-name="ce1">
            <text:p>MATHEUS CURI CAVALCANTE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DIVISÃO DE PROJETOS DE SISTEMAS/DIPSI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1/2023</text:p>
          </table:table-cell>
          <table:table-cell table:style-name="ce1"/>
          <table:table-cell office:value-type="string" table:style-name="ce1">
            <text:p>17/01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43ES</text:p>
          </table:table-cell>
          <table:table-cell office:value-type="string" table:style-name="ce1">
            <text:p>MATHEUS DA SILVA ROCHA</text:p>
          </table:table-cell>
          <table:table-cell office:value-type="string" table:style-name="ce1">
            <text:p>SISTEMAS DE INFORMAÇÃO</text:p>
          </table:table-cell>
          <table:table-cell office:value-type="string" table:style-name="ce1">
            <text:p>DIVISÃO DE SISTEMAS ADMINISTRATIVOS/DISAD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4T00:00:00" table:style-name="ce2">
            <text:p>8/4/2024</text:p>
          </table:table-cell>
          <table:table-cell table:style-name="ce1"/>
          <table:table-cell office:value-type="date" office:date-value="2026-07-04T00:00:00" table:style-name="ce2">
            <text:p>7/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49ES</text:p>
          </table:table-cell>
          <table:table-cell office:value-type="string" table:style-name="ce1">
            <text:p>MATHEUS DE MELO FELLET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SEÇÃO DE SOFTWARES LIVRES/SESOL/DIOPE/COINT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2-10T00:00:00" table:style-name="ce2">
            <text:p>2/10/2023</text:p>
          </table:table-cell>
          <table:table-cell table:style-name="ce1"/>
          <table:table-cell office:value-type="date" office:date-value="2025-01-10T00:00:00" table:style-name="ce2">
            <text:p>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58ES</text:p>
          </table:table-cell>
          <table:table-cell office:value-type="string" table:style-name="ce1">
            <text:p>MATHEUS DUARTE DA SILVA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SEÇÃO DE SOFTWARES CORPORATIVOS/SESOF/DIOPE/COINT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2-10T00:00:00" table:style-name="ce2">
            <text:p>12/10/2023</text:p>
          </table:table-cell>
          <table:table-cell table:style-name="ce1"/>
          <table:table-cell office:value-type="date" office:date-value="2025-11-10T00:00:00" table:style-name="ce2">
            <text:p>11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23ES</text:p>
          </table:table-cell>
          <table:table-cell office:value-type="string" table:style-name="ce1">
            <text:p>MATHEUS GREGORIO MARTINS DOS SANTO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SEÇÃO DE AÇÕES EDUCACIONAIS VIRTUAIS/SEAVI/CEDAP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30/08/2023</text:p>
          </table:table-cell>
          <table:table-cell table:style-name="ce1"/>
          <table:table-cell office:value-type="string" table:style-name="ce1">
            <text:p>29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03ES</text:p>
          </table:table-cell>
          <table:table-cell office:value-type="string" table:style-name="ce1">
            <text:p>MATHEUS HENRIQUE DE ALMEIDA PER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ANTONIO SCARP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3/03/2024</text:p>
          </table:table-cell>
          <table:table-cell table:style-name="ce1"/>
          <table:table-cell office:value-type="date" office:date-value="2026-12-03T00:00:00" table:style-name="ce2">
            <text:p>12/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00ES</text:p>
          </table:table-cell>
          <table:table-cell office:value-type="string" table:style-name="ce1">
            <text:p>MIGUEL ANTÔNIO NOGUEIRA CATELLI</text:p>
          </table:table-cell>
          <table:table-cell office:value-type="string" table:style-name="ce1">
            <text:p>LETRAS/PORTUGUÊS</text:p>
          </table:table-cell>
          <table:table-cell office:value-type="string" table:style-name="ce1">
            <text:p>SETOR DE PROMOÇÃO DA QUALIDADE DE VIDA NO TRABALHO/SETVID/NUSAO/COASA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1-03T00:00:00" table:style-name="ce2">
            <text:p>11/3/2024</text:p>
          </table:table-cell>
          <table:table-cell table:style-name="ce1"/>
          <table:table-cell office:value-type="date" office:date-value="2026-10-03T00:00:00" table:style-name="ce2">
            <text:p>10/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68ES</text:p>
          </table:table-cell>
          <table:table-cell office:value-type="string" table:style-name="ce1">
            <text:p>MIGUEL DE MORAES BASTOS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COORDENADORIA DE INOVAÇÃO E FOMENTO À ATIVIDADE JUDICIAL/COFAJ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2-07T00:00:00" table:style-name="ce2">
            <text:p>12/7/2023</text:p>
          </table:table-cell>
          <table:table-cell table:style-name="ce1"/>
          <table:table-cell office:value-type="date" office:date-value="2025-11-07T00:00:00" table:style-name="ce2">
            <text:p>11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75ES</text:p>
          </table:table-cell>
          <table:table-cell office:value-type="string" table:style-name="ce1">
            <text:p>MIKAELLY SANTOS ROSA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ÚCLEO DE CONSERVAÇÃO PREDIAL E COPEIRAGEM/NUCOL/DISEV/SECGA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7/2023</text:p>
          </table:table-cell>
          <table:table-cell table:style-name="ce1"/>
          <table:table-cell office:value-type="string" table:style-name="ce1">
            <text:p>17/0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80ES</text:p>
          </table:table-cell>
          <table:table-cell office:value-type="string" table:style-name="ce1">
            <text:p>MILCA LELIS GUED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MARCELO ALBERNAZ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2T00:00:00" table:style-name="ce2">
            <text:p>8/2/2024</text:p>
          </table:table-cell>
          <table:table-cell table:style-name="ce1"/>
          <table:table-cell office:value-type="date" office:date-value="2026-07-02T00:00:00" table:style-name="ce2">
            <text:p>7/2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80ES</text:p>
          </table:table-cell>
          <table:table-cell office:value-type="string" table:style-name="ce1">
            <text:p>MILLENA SANTOS ARAUJO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COORDENADORIA DE REGISTRO DE JULGAMENTOS E GESTÃO DA INFORMAÇÃO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3/03/2023</text:p>
          </table:table-cell>
          <table:table-cell table:style-name="ce1"/>
          <table:table-cell office:value-type="string" table:style-name="ce1">
            <text:p>22/03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72ES</text:p>
          </table:table-cell>
          <table:table-cell office:value-type="string" table:style-name="ce1">
            <text:p>NICOLE DE CARVALHO GOM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4ª SEÇÃO/COJU4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3/05/2024</text:p>
          </table:table-cell>
          <table:table-cell table:style-name="ce1"/>
          <table:table-cell office:value-type="string" table:style-name="ce1">
            <text:p>22/05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51ES</text:p>
          </table:table-cell>
          <table:table-cell office:value-type="string" table:style-name="ce1">
            <text:p>NICOLLAS MONTEIRO BARROS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DIVISÃO DE PROJETOS DE SISTEMAS/DIPSI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6/06/2023</text:p>
          </table:table-cell>
          <table:table-cell table:style-name="ce1"/>
          <table:table-cell office:value-type="string" table:style-name="ce1">
            <text:p>25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00ES</text:p>
          </table:table-cell>
          <table:table-cell office:value-type="string" table:style-name="ce1">
            <text:p>NICOLLY EUSTAQUIO DE OLIV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ANA CAROLINA ROMAN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9-08T00:00:00" table:style-name="ce2">
            <text:p>9/8/2023</text:p>
          </table:table-cell>
          <table:table-cell table:style-name="ce1"/>
          <table:table-cell office:value-type="date" office:date-value="2025-08-08T00:00:00" table:style-name="ce2">
            <text:p>8/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45ES</text:p>
          </table:table-cell>
          <table:table-cell office:value-type="string" table:style-name="ce1">
            <text:p>OSMANO HONORIO DE MEDEIROS JUN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ROBERTO CARVALHO VELOS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7/06/2023</text:p>
          </table:table-cell>
          <table:table-cell office:value-type="date" office:date-value="2024-05-09T00:00:00" table:style-name="ce2">
            <text:p>5/9/2024</text:p>
          </table:table-cell>
          <table:table-cell office:value-type="string" table:style-name="ce1">
            <text:p>26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73ES</text:p>
          </table:table-cell>
          <table:table-cell office:value-type="string" table:style-name="ce1">
            <text:p>PAMELLA ELLY ALVES DOS SANTOS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ÚCLEO DE APOIO AO SISTEMA DE INTELIGÊNCIA INSTITUCIONAL/NUINT/COISI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6/06/2023</text:p>
          </table:table-cell>
          <table:table-cell table:style-name="ce1"/>
          <table:table-cell office:value-type="string" table:style-name="ce1">
            <text:p>15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25ES</text:p>
          </table:table-cell>
          <table:table-cell office:value-type="string" table:style-name="ce1">
            <text:p>PAULO HENRIQUE ROCHA DOS SANTOS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SEÇÃO DE TECNOLOGIAS DE ARMAZENAMENTO DE DADOS E VIRTUALIZAÇÃO DE SERVIDORES/SETAV/DITEC/COINT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2-07-12T00:00:00" table:style-name="ce2">
            <text:p>7/12/2022</text:p>
          </table:table-cell>
          <table:table-cell table:style-name="ce1"/>
          <table:table-cell office:value-type="date" office:date-value="2024-06-12T00:00:00" table:style-name="ce2">
            <text:p>6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80ES</text:p>
          </table:table-cell>
          <table:table-cell office:value-type="string" table:style-name="ce1">
            <text:p>PEDRO BRITO DA JUSTA CROIT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NEWTON RAMO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6/2024</text:p>
          </table:table-cell>
          <table:table-cell table:style-name="ce1"/>
          <table:table-cell office:value-type="string" table:style-name="ce1">
            <text:p>23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54ES</text:p>
          </table:table-cell>
          <table:table-cell office:value-type="string" table:style-name="ce1">
            <text:p>PEDRO EDUARDO ABREU DE CARVALHO BATISTA</text:p>
          </table:table-cell>
          <table:table-cell office:value-type="string" table:style-name="ce1">
            <text:p>TECNÓLOGO EM ANÁLISE E DESENVOLVIMENTOS DE SISTEMA</text:p>
          </table:table-cell>
          <table:table-cell office:value-type="string" table:style-name="ce1">
            <text:p>DIVISÃO DE PROJETOS DE SISTEMAS/DIPSI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0-10T00:00:00" table:style-name="ce2">
            <text:p>10/10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81ES</text:p>
          </table:table-cell>
          <table:table-cell office:value-type="string" table:style-name="ce1">
            <text:p>PEDRO GUILHERME PEREIRA BARBOS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ÚCLEO DE APOIO À OUVIDORIA/NUOUV/OUVIDORIA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2T00:00:00" table:style-name="ce2">
            <text:p>8/2/2024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98ES</text:p>
          </table:table-cell>
          <table:table-cell office:value-type="string" table:style-name="ce1">
            <text:p>PEDRO HENRIQUE DO ORIÊNTE RODRIGU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4ª SEÇÃO/COJU4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8-08T00:00:00" table:style-name="ce2">
            <text:p>8/8/2023</text:p>
          </table:table-cell>
          <table:table-cell table:style-name="ce1"/>
          <table:table-cell office:value-type="date" office:date-value="2025-07-08T00:00:00" table:style-name="ce2">
            <text:p>7/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52ES</text:p>
          </table:table-cell>
          <table:table-cell office:value-type="string" table:style-name="ce1">
            <text:p>PEDRO LUCAS SANTANA ZAMITH</text:p>
          </table:table-cell>
          <table:table-cell office:value-type="string" table:style-name="ce1">
            <text:p>COMUNICAÇÃO SOCIAL</text:p>
          </table:table-cell>
          <table:table-cell office:value-type="string" table:style-name="ce1">
            <text:p>ASSESSORIA DE COMUNICAÇÃO SOCIAL/ASCOM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6/04/2024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01ES</text:p>
          </table:table-cell>
          <table:table-cell office:value-type="string" table:style-name="ce1">
            <text:p>PEDRO SAMUEL BONFIM LEITA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CO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4/08/2023</text:p>
          </table:table-cell>
          <table:table-cell table:style-name="ce1"/>
          <table:table-cell office:value-type="string" table:style-name="ce1">
            <text:p>13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01ES</text:p>
          </table:table-cell>
          <table:table-cell office:value-type="string" table:style-name="ce1">
            <text:p>PRISCILLA DE SOUZA ALMEID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EULER DE ALMEID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2-03T00:00:00" table:style-name="ce2">
            <text:p>12/3/2024</text:p>
          </table:table-cell>
          <table:table-cell table:style-name="ce1"/>
          <table:table-cell office:value-type="date" office:date-value="2026-11-03T00:00:00" table:style-name="ce2">
            <text:p>11/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82ES</text:p>
          </table:table-cell>
          <table:table-cell office:value-type="string" table:style-name="ce1">
            <text:p>RAFAEL SOUZA VI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PEDRO BRAGA FILH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9-02T00:00:00" table:style-name="ce2">
            <text:p>9/2/2024</text:p>
          </table:table-cell>
          <table:table-cell table:style-name="ce1"/>
          <table:table-cell office:value-type="date" office:date-value="2026-08-02T00:00:00" table:style-name="ce2">
            <text:p>8/2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41ES</text:p>
          </table:table-cell>
          <table:table-cell office:value-type="string" table:style-name="ce1">
            <text:p>RAPHAEL RODRIGUES SILVA</text:p>
          </table:table-cell>
          <table:table-cell office:value-type="string" table:style-name="ce1">
            <text:p>CIÊNCIAS CONTÁBEIS</text:p>
          </table:table-cell>
          <table:table-cell office:value-type="string" table:style-name="ce1">
            <text:p>DIVISÃO DE EXECUÇÃO ORCAMENTÁRIA E FINANCEIRA/DIEFI/SECGA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9/2023</text:p>
          </table:table-cell>
          <table:table-cell table:style-name="ce1"/>
          <table:table-cell office:value-type="string" table:style-name="ce1">
            <text:p>17/0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36ES</text:p>
          </table:table-cell>
          <table:table-cell office:value-type="string" table:style-name="ce1">
            <text:p>RAQUEL ANDRADE DO NASCIMENT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CO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4T00:00:00" table:style-name="ce2">
            <text:p>8/4/2024</text:p>
          </table:table-cell>
          <table:table-cell table:style-name="ce1"/>
          <table:table-cell office:value-type="date" office:date-value="2026-07-04T00:00:00" table:style-name="ce2">
            <text:p>7/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60ES</text:p>
          </table:table-cell>
          <table:table-cell office:value-type="string" table:style-name="ce1">
            <text:p>RAUANE LUIZ FERREIRA</text:p>
          </table:table-cell>
          <table:table-cell office:value-type="string" table:style-name="ce1">
            <text:p>CIÊNCIAS CONTÁBEIS</text:p>
          </table:table-cell>
          <table:table-cell office:value-type="string" table:style-name="ce1">
            <text:p>DIVISÃO DE EXECUÇÃO ORCAMENTÁRIA E FINANCEIRA/DIEFI/SECGA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3-07T00:00:00" table:style-name="ce2">
            <text:p>3/7/2023</text:p>
          </table:table-cell>
          <table:table-cell table:style-name="ce1"/>
          <table:table-cell office:value-type="date" office:date-value="2025-02-07T00:00:00" table:style-name="ce2">
            <text:p>2/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40ES</text:p>
          </table:table-cell>
          <table:table-cell office:value-type="string" table:style-name="ce1">
            <text:p>RAYANE SANTANA BATIST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A CORTE ESPECIAL E DAS SEÇÕES E DE FEITOS DA PRESIDÊNCIA/COSEP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4T00:00:00" table:style-name="ce2">
            <text:p>8/4/2024</text:p>
          </table:table-cell>
          <table:table-cell table:style-name="ce1"/>
          <table:table-cell office:value-type="date" office:date-value="2026-07-04T00:00:00" table:style-name="ce2">
            <text:p>7/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14ES</text:p>
          </table:table-cell>
          <table:table-cell office:value-type="string" table:style-name="ce1">
            <text:p>REBECCA EMILY ALVES RESENDE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PABLO ZUNIG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2/08/2023</text:p>
          </table:table-cell>
          <table:table-cell table:style-name="ce1"/>
          <table:table-cell office:value-type="string" table:style-name="ce1">
            <text:p>21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25ES</text:p>
          </table:table-cell>
          <table:table-cell office:value-type="string" table:style-name="ce1">
            <text:p>RENAN DE SOUZA FARIA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MARIA DO CARMO CARDOS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8/08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40ES</text:p>
          </table:table-cell>
          <table:table-cell office:value-type="string" table:style-name="ce1">
            <text:p>RENATA SANTIAGO PER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ÚCLEO DE APOIO À OUVIDORIA/NUOUV/OUVIDORIA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0/09/2023</text:p>
          </table:table-cell>
          <table:table-cell table:style-name="ce1"/>
          <table:table-cell office:value-type="string" table:style-name="ce1">
            <text:p>19/0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23ES</text:p>
          </table:table-cell>
          <table:table-cell office:value-type="string" table:style-name="ce1">
            <text:p>RHAMYLE DE CARVALHO SANTANA PONTE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JURISPRUDÊNCIA/DIJUR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5/03/2024</text:p>
          </table:table-cell>
          <table:table-cell table:style-name="ce1"/>
          <table:table-cell office:value-type="string" table:style-name="ce1">
            <text:p>24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62ES</text:p>
          </table:table-cell>
          <table:table-cell office:value-type="string" table:style-name="ce1">
            <text:p>RHUAN GUILHERME ELIL WHITE DE GÓI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PEDRO BRAGA FILH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3/05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28ES</text:p>
          </table:table-cell>
          <table:table-cell office:value-type="string" table:style-name="ce1">
            <text:p>RHUAN VICTOR GOMES DE ALMEID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NEWTON RAMOS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7/08/2024</text:p>
          </table:table-cell>
          <table:table-cell table:style-name="ce1"/>
          <table:table-cell office:value-type="string" table:style-name="ce1">
            <text:p>27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54ES</text:p>
          </table:table-cell>
          <table:table-cell office:value-type="string" table:style-name="ce1">
            <text:p><text:s/>RYAN ROMEU NASCIMENTO BELLO DE LIMA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SEÇÃO DE CONVÊNIOS, CONTRATOS E CREDENCIAMENTOS/SECOC/DIANE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4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28ES</text:p>
          </table:table-cell>
          <table:table-cell office:value-type="string" table:style-name="ce1">
            <text:p>SABRINA DE SOUSA DANTA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CANDICE LAVOCAT GALVÃO JOBIM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2-06T00:00:00" table:style-name="ce2">
            <text:p>12/6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14ES</text:p>
          </table:table-cell>
          <table:table-cell office:value-type="string" table:style-name="ce1">
            <text:p>SABRINA MEL CARVALHO D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CO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2/07/2024</text:p>
          </table:table-cell>
          <table:table-cell table:style-name="ce1"/>
          <table:table-cell office:value-type="string" table:style-name="ce1">
            <text:p>21/0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26ES</text:p>
          </table:table-cell>
          <table:table-cell office:value-type="string" table:style-name="ce1">
            <text:p>SAMUEL ARAUJO DE SÁ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ÚCLEO REGIONAL DE APOIO AO PROCESSO ADMINISTRATIVO ELETRÔNICO/NUPAE/SECEX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2-08T00:00:00" table:style-name="ce2">
            <text:p>12/8/2024</text:p>
          </table:table-cell>
          <table:table-cell table:style-name="ce1"/>
          <table:table-cell office:value-type="date" office:date-value="2025-12-08T00:00:00" table:style-name="ce2">
            <text:p>12/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94ES</text:p>
          </table:table-cell>
          <table:table-cell office:value-type="string" table:style-name="ce1">
            <text:p>SAMUEL ETHAN MAGALHÃES DOS SANTOS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NÚCLEO DE CONSERVAÇÃO PREDIAL E COPEIRAGEM/NUCOL/DISEV/SECGA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645,00</text:p>
          </table:table-cell>
          <table:table-cell office:value-type="date" office:date-value="2024-07-03T00:00:00" table:style-name="ce2">
            <text:p>7/3/2024</text:p>
          </table:table-cell>
          <table:table-cell table:style-name="ce1"/>
          <table:table-cell office:value-type="string" table:style-name="ce1">
            <text:p>31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22ES</text:p>
          </table:table-cell>
          <table:table-cell office:value-type="string" table:style-name="ce1">
            <text:p>SAMUEL GOMES TEIXEIRA DE MEL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NOVÉLY <text:s/>VILANOV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0/03/2024</text:p>
          </table:table-cell>
          <table:table-cell table:style-name="ce1"/>
          <table:table-cell office:value-type="string" table:style-name="ce1">
            <text:p>19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64ES</text:p>
          </table:table-cell>
          <table:table-cell office:value-type="string" table:style-name="ce1">
            <text:p>SAMUEL LISBOA TEIXEIRA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DIVISÃO DE CADASTRO DE PESSOAL/DICAP/SECGP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645,00</text:p>
          </table:table-cell>
          <table:table-cell office:value-type="date" office:date-value="2023-06-11T00:00:00" table:style-name="ce2">
            <text:p>6/11/2023</text:p>
          </table:table-cell>
          <table:table-cell table:style-name="ce1"/>
          <table:table-cell office:value-type="date" office:date-value="2025-05-11T00:00:00" table:style-name="ce2">
            <text:p>5/11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06ES</text:p>
          </table:table-cell>
          <table:table-cell office:value-type="string" table:style-name="ce1">
            <text:p>SAMUEL MORAES OLIV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ALEXANDRE LARANJEIR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2-03T00:00:00" table:style-name="ce2">
            <text:p>12/3/2024</text:p>
          </table:table-cell>
          <table:table-cell table:style-name="ce1"/>
          <table:table-cell office:value-type="date" office:date-value="2026-11-03T00:00:00" table:style-name="ce2">
            <text:p>11/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90ES</text:p>
          </table:table-cell>
          <table:table-cell office:value-type="string" table:style-name="ce1">
            <text:p>SAMUEL MOREIRA DE ANDRADE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DIVISÃO DE DISTRIBUIÇÃO E REGULARIDADE PROCESSUAL/DIREP/CO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645,00</text:p>
          </table:table-cell>
          <table:table-cell office:value-type="date" office:date-value="2023-03-04T00:00:00" table:style-name="ce2">
            <text:p>3/4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75ES</text:p>
          </table:table-cell>
          <table:table-cell office:value-type="string" table:style-name="ce1">
            <text:p>SAMY NSENDA MILAMBU</text:p>
          </table:table-cell>
          <table:table-cell office:value-type="string" table:style-name="ce1">
            <text:p>ENGENHARIA DE COMPUTAÇÃO</text:p>
          </table:table-cell>
          <table:table-cell office:value-type="string" table:style-name="ce1">
            <text:p>SEÇÃO DE SISTEMAS DE GESTÃO CORPORATIVA/SESGE/DISAD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6/2024</text:p>
          </table:table-cell>
          <table:table-cell table:style-name="ce1"/>
          <table:table-cell office:value-type="string" table:style-name="ce1">
            <text:p>17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69ES</text:p>
          </table:table-cell>
          <table:table-cell office:value-type="string" table:style-name="ce1">
            <text:p>SAULO VICTOR ROCHA LIMA</text:p>
          </table:table-cell>
          <table:table-cell office:value-type="string" table:style-name="ce1">
            <text:p>DESENVOLVIMENTO DE APLICAÇÕES WEB</text:p>
          </table:table-cell>
          <table:table-cell office:value-type="string" table:style-name="ce1">
            <text:p>DIVISÃO DE SISTEMAS ADMINISTRATIVOS/DISAD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8/05/2024</text:p>
          </table:table-cell>
          <table:table-cell table:style-name="ce1"/>
          <table:table-cell office:value-type="date" office:date-value="2024-11-10T00:00:00" table:style-name="ce2">
            <text:p>11/10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19ES</text:p>
          </table:table-cell>
          <table:table-cell office:value-type="string" table:style-name="ce1">
            <text:p>SHAINE APARECIDA CARDOSO DE OLIVEIRA</text:p>
          </table:table-cell>
          <table:table-cell office:value-type="string" table:style-name="ce1">
            <text:p>ENGENHARIA DE SOFTWARE</text:p>
          </table:table-cell>
          <table:table-cell office:value-type="string" table:style-name="ce1">
            <text:p>DIVISÃO DE SISTEMAS ADMINISTRATIVOS/DISAD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6/11/2022</text:p>
          </table:table-cell>
          <table:table-cell table:style-name="ce1"/>
          <table:table-cell office:value-type="string" table:style-name="ce1">
            <text:p>15/11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23ES</text:p>
          </table:table-cell>
          <table:table-cell office:value-type="string" table:style-name="ce1">
            <text:p>SOFIA DA SILVA DIÔGO</text:p>
          </table:table-cell>
          <table:table-cell office:value-type="string" table:style-name="ce1">
            <text:p>ENSINO MÉDIO</text:p>
          </table:table-cell>
          <table:table-cell office:value-type="string" table:style-name="ce1">
            <text:p>DIVISÃO ADMINISTRATIVA E FINANCEIRA/DIVAF/SECBE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645,00</text:p>
          </table:table-cell>
          <table:table-cell office:value-type="string" table:style-name="ce1">
            <text:p>23/11/2022</text:p>
          </table:table-cell>
          <table:table-cell table:style-name="ce1"/>
          <table:table-cell office:value-type="string" table:style-name="ce1">
            <text:p>22/11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05ES</text:p>
          </table:table-cell>
          <table:table-cell office:value-type="string" table:style-name="ce1">
            <text:p>SOFIA HELENA PEREIRA MARTINS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CO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0-07T00:00:00" table:style-name="ce2">
            <text:p>10/7/2024</text:p>
          </table:table-cell>
          <table:table-cell table:style-name="ce1"/>
          <table:table-cell office:value-type="date" office:date-value="2026-09-07T00:00:00" table:style-name="ce2">
            <text:p>9/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08ES</text:p>
          </table:table-cell>
          <table:table-cell office:value-type="string" table:style-name="ce1">
            <text:p>SORAYA REJANE DAMASCENO NEGRA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CO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6/08/2023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95ES</text:p>
          </table:table-cell>
          <table:table-cell office:value-type="string" table:style-name="ce1">
            <text:p>STEFANNY SILVA BONFIM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FLÁVIO JARDIM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7-03T00:00:00" table:style-name="ce2">
            <text:p>7/3/2024</text:p>
          </table:table-cell>
          <table:table-cell table:style-name="ce1"/>
          <table:table-cell office:value-type="date" office:date-value="2026-06-03T00:00:00" table:style-name="ce2">
            <text:p>6/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25ES</text:p>
          </table:table-cell>
          <table:table-cell office:value-type="string" table:style-name="ce1">
            <text:p>STEFANY VITORIA DO CARMO PARAISO</text:p>
          </table:table-cell>
          <table:table-cell office:value-type="string" table:style-name="ce1">
            <text:p>TECNOLOGO EM REDES DE COMPUTADORES</text:p>
          </table:table-cell>
          <table:table-cell office:value-type="string" table:style-name="ce1">
            <text:p>SEÇÃO DE SISTEMAS ADMINISTRATIVOS SETORIAIS/SEADS/DISAD/COSIS/SECIN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5-08T00:00:00" table:style-name="ce2">
            <text:p>5/8/2024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74ES</text:p>
          </table:table-cell>
          <table:table-cell office:value-type="string" table:style-name="ce1">
            <text:p>STHEFANNY FERREIRA DA SILVA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COORDENADORIA DE INOVAÇÃO E FOMENTO À ATIVIDADE JUDICIAL/COFAJ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1-06T00:00:00" table:style-name="ce2">
            <text:p>11/6/2024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12ES</text:p>
          </table:table-cell>
          <table:table-cell office:value-type="string" table:style-name="ce1">
            <text:p>STHEFARNY LOPES RIBEIRO</text:p>
          </table:table-cell>
          <table:table-cell office:value-type="string" table:style-name="ce1">
            <text:p>TECNOLOGIA EM ANALISE E DESENVOLVIMENTO DE SISTEMA</text:p>
          </table:table-cell>
          <table:table-cell office:value-type="string" table:style-name="ce1">
            <text:p>GABINETE EXECUTIVO DE APOIO AO NÚCLEO DE GERENCIAMENTO DE PRECEDENTES E AÇÕES COLETIVAS/GABEXNU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3/2024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04ES</text:p>
          </table:table-cell>
          <table:table-cell office:value-type="string" table:style-name="ce1">
            <text:p>SUZANNA SANTOS AROUCH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MARCOS AUGUSTO DE SOUSA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9-07T00:00:00" table:style-name="ce2">
            <text:p>9/7/2024</text:p>
          </table:table-cell>
          <table:table-cell table:style-name="ce1"/>
          <table:table-cell office:value-type="date" office:date-value="2026-08-07T00:00:00" table:style-name="ce2">
            <text:p>8/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07ES</text:p>
          </table:table-cell>
          <table:table-cell office:value-type="string" table:style-name="ce1">
            <text:p>TAYNARA MARTINS MENDES DE SOUS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RREGEDORIA REGIONAL/COGER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7/08/2023</text:p>
          </table:table-cell>
          <table:table-cell table:style-name="ce1"/>
          <table:table-cell office:value-type="string" table:style-name="ce1">
            <text:p>16/08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13ES</text:p>
          </table:table-cell>
          <table:table-cell office:value-type="string" table:style-name="ce1">
            <text:p>THAYANE COSTA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ROSANA NOYA ALVES WEIBEL KAUFMANN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8/03/2024</text:p>
          </table:table-cell>
          <table:table-cell table:style-name="ce1"/>
          <table:table-cell office:value-type="string" table:style-name="ce1">
            <text:p>17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79ES</text:p>
          </table:table-cell>
          <table:table-cell office:value-type="string" table:style-name="ce1">
            <text:p>THIAGO DE CASTRO SILVA DE OLIVEI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CO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1-02T00:00:00" table:style-name="ce2">
            <text:p>1/2/2024</text:p>
          </table:table-cell>
          <table:table-cell table:style-name="ce1"/>
          <table:table-cell office:value-type="date" office:date-value="2024-06-02T00:00:00" table:style-name="ce2">
            <text:p>6/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07ES</text:p>
          </table:table-cell>
          <table:table-cell office:value-type="string" table:style-name="ce1">
            <text:p>TIFFANY COSTA E SILVA</text:p>
          </table:table-cell>
          <table:table-cell office:value-type="string" table:style-name="ce1">
            <text:p>BIBLIOTECONOMIA</text:p>
          </table:table-cell>
          <table:table-cell office:value-type="string" table:style-name="ce1">
            <text:p>DIVISÃO DE GESTÃO DA INFORMAÇÃO E BIBLIOTECA/DIGIB/COJIN/DIGES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30/06/2024</text:p>
          </table:table-cell>
          <table:table-cell table:style-name="ce1"/>
          <table:table-cell office:value-type="date" office:date-value="2026-09-07T00:00:00" table:style-name="ce2">
            <text:p>9/7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57ES</text:p>
          </table:table-cell>
          <table:table-cell office:value-type="string" table:style-name="ce1">
            <text:p><text:s/>VALQUIRIA DE OLIVEIRA BATISTA COQUEIR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A DESEMBARGADORA FEDERAL KÁTIA BALBIN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6/10/2023</text:p>
          </table:table-cell>
          <table:table-cell table:style-name="ce1"/>
          <table:table-cell office:value-type="string" table:style-name="ce1">
            <text:p>15/10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71ES</text:p>
          </table:table-cell>
          <table:table-cell office:value-type="string" table:style-name="ce1">
            <text:p>VICTOR HUGO CARDOZO OLIVEIRA E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RAFAEL PAUL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7/07/2023</text:p>
          </table:table-cell>
          <table:table-cell table:style-name="ce1"/>
          <table:table-cell office:value-type="string" table:style-name="ce1">
            <text:p>16/07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233ES</text:p>
          </table:table-cell>
          <table:table-cell office:value-type="string" table:style-name="ce1">
            <text:p>VICTOR HUGO SILV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4ª SEÇÃO/COJU4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12-01T00:00:00" table:style-name="ce2">
            <text:p>12/1/2023</text:p>
          </table:table-cell>
          <table:table-cell table:style-name="ce1"/>
          <table:table-cell office:value-type="date" office:date-value="2025-11-01T00:00:00" table:style-name="ce2">
            <text:p>11/1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84ES</text:p>
          </table:table-cell>
          <table:table-cell office:value-type="string" table:style-name="ce1">
            <text:p>VINICIUS ALVES SANTANA</text:p>
          </table:table-cell>
          <table:table-cell office:value-type="string" table:style-name="ce1">
            <text:p>ENGENHARIA CIVIL</text:p>
          </table:table-cell>
          <table:table-cell office:value-type="string" table:style-name="ce1">
            <text:p>NÚCLEO DE GESTÃO ORÇAMENTÁRIA DE OBRAS/NUGOB/SECOR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4/07/2023</text:p>
          </table:table-cell>
          <table:table-cell table:style-name="ce1"/>
          <table:table-cell office:value-type="string" table:style-name="ce1">
            <text:p>31/12/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42ES</text:p>
          </table:table-cell>
          <table:table-cell office:value-type="string" table:style-name="ce1">
            <text:p>VITOR CORREIA PENET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3ª SEÇÃO/COJU3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1/09/2023</text:p>
          </table:table-cell>
          <table:table-cell table:style-name="ce1"/>
          <table:table-cell office:value-type="string" table:style-name="ce1">
            <text:p>20/09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97ES</text:p>
          </table:table-cell>
          <table:table-cell office:value-type="string" table:style-name="ce1">
            <text:p>VÍTOR DOS SANTOS GUARIENTO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MARCELO ALBERNAZ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11-03T00:00:00" table:style-name="ce2">
            <text:p>11/3/2024</text:p>
          </table:table-cell>
          <table:table-cell table:style-name="ce1"/>
          <table:table-cell office:value-type="date" office:date-value="2025-10-03T00:00:00" table:style-name="ce2">
            <text:p>10/3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46ES</text:p>
          </table:table-cell>
          <table:table-cell office:value-type="string" table:style-name="ce1">
            <text:p>VIVIAN RODRIGUES REIS</text:p>
          </table:table-cell>
          <table:table-cell office:value-type="string" table:style-name="ce1">
            <text:p>CIÊNCIAS CONTÁBEIS</text:p>
          </table:table-cell>
          <table:table-cell office:value-type="string" table:style-name="ce1">
            <text:p>DIVISÃO DE MATERIAL E PATRIMÔNIO/DIMAP/SECGA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28/06/2023</text:p>
          </table:table-cell>
          <table:table-cell table:style-name="ce1"/>
          <table:table-cell office:value-type="string" table:style-name="ce1">
            <text:p>27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16ES</text:p>
          </table:table-cell>
          <table:table-cell office:value-type="string" table:style-name="ce1">
            <text:p>WALISSON PINHEIRO PEREIRA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ASSESSORIA PARLAMENTAR/ASPAR/SEGEP/PRESI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9/03/2024</text:p>
          </table:table-cell>
          <table:table-cell table:style-name="ce1"/>
          <table:table-cell office:value-type="string" table:style-name="ce1">
            <text:p>18/03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603ES</text:p>
          </table:table-cell>
          <table:table-cell office:value-type="string" table:style-name="ce1">
            <text:p>WALLACY WILLIAM DOS SANTOS OLIVEIRA</text:p>
          </table:table-cell>
          <table:table-cell office:value-type="string" table:style-name="ce1">
            <text:p>CIÊNCIA DA COMPUTAÇÃO</text:p>
          </table:table-cell>
          <table:table-cell office:value-type="string" table:style-name="ce1">
            <text:p>DIVISÃO DE COMPRAS/DICOM/SECGA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9-07T00:00:00" table:style-name="ce2">
            <text:p>9/7/2024</text:p>
          </table:table-cell>
          <table:table-cell table:style-name="ce1"/>
          <table:table-cell office:value-type="string" table:style-name="ce1">
            <text:p>30/06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44ES</text:p>
          </table:table-cell>
          <table:table-cell office:value-type="string" table:style-name="ce1">
            <text:p>WESLEY CRISTIANO MEDEIROS JUN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GABINETE DO DESEMBARGADOR FEDERAL ROBERTO CARVALHO VELOSO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string" table:style-name="ce1">
            <text:p>15/04/2024</text:p>
          </table:table-cell>
          <table:table-cell table:style-name="ce1"/>
          <table:table-cell office:value-type="string" table:style-name="ce1">
            <text:p>14/0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466ES</text:p>
          </table:table-cell>
          <table:table-cell office:value-type="string" table:style-name="ce1">
            <text:p>WHELLYTON DA SILVA GOMES JUNIOR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ASSESSORIA ADMINISTRATIVA E APOIO A COMISSÕES/ASAAC/SECEX/DIGES/TRF1</text:p>
          </table:table-cell>
          <table:table-cell office:value-type="string" table:style-name="ce1">
            <text:p>MEIO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6-12T00:00:00" table:style-name="ce2">
            <text:p>6/12/2023</text:p>
          </table:table-cell>
          <table:table-cell table:style-name="ce1"/>
          <table:table-cell office:value-type="date" office:date-value="2025-05-12T00:00:00" table:style-name="ce2">
            <text:p>5/12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539ES</text:p>
          </table:table-cell>
          <table:table-cell office:value-type="string" table:style-name="ce1">
            <text:p>YASMIN SOARES RODRIGUES DE MOURA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COORDENADORIA DOS ÓRGÃOS JULGADORES DA 3ª SEÇÃO/COJU3/COESP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4-08-04T00:00:00" table:style-name="ce2">
            <text:p>8/4/2024</text:p>
          </table:table-cell>
          <table:table-cell table:style-name="ce1"/>
          <table:table-cell office:value-type="date" office:date-value="2026-07-04T00:00:00" table:style-name="ce2">
            <text:p>7/4/2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26394ES</text:p>
          </table:table-cell>
          <table:table-cell office:value-type="string" table:style-name="ce1">
            <text:p>YURI VIEIRA DA CRUZ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DIVISÃO DE ANÁLISE, CLASSIFICAÇÃO E VERIFICAÇÃO DE PREVENÇÃO/DIANC/CORIP/SEGEP/PRESI/TRF1</text:p>
          </table:table-cell>
          <table:table-cell office:value-type="string" table:style-name="ce1">
            <text:p>FIM</text:p>
          </table:table-cell>
          <table:table-cell office:value-type="string" table:style-name="ce1">
            <text:p><text:s text:c="3"/>975,00</text:p>
          </table:table-cell>
          <table:table-cell office:value-type="date" office:date-value="2023-04-08T00:00:00" table:style-name="ce2">
            <text:p>4/8/2023</text:p>
          </table:table-cell>
          <table:table-cell table:style-name="ce1"/>
          <table:table-cell office:value-type="string" table:style-name="ce1">
            <text:p>30/06/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 Nível Médio:<text:s/>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Nível Superior:<text:s/></text:p>
          </table:table-cell>
          <table:table-cell office:value-type="float" office:value="224" table:style-name="ce1">
            <text:p>2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Área Meio:<text:s/></text:p>
          </table:table-cell>
          <table:table-cell office:value-type="float" office:value="89" table:style-name="ce1">
            <text:p>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Área Fim:<text:s/></text:p>
          </table:table-cell>
          <table:table-cell office:value-type="float" office:value="149" table:style-name="ce1">
            <text:p>149</text:p>
          </table:table-cell>
          <table:table-cell table:number-columns-repeated="16382"/>
        </table:table-row>
        <table:table-row table:number-rows-repeated="10483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app</dc:creator>
    <meta:creation-date>2024-09-07T04:06:21Z</meta:creation-date>
    <dc:date>2024-09-07T04:06:21Z</dc:date>
  </office:meta>
</office:document-meta>
</file>